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text-position="super 62.5%"/>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text-position="super 62.5%"/>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keep-together="always" fo:widows="0" fo:orphans="0" fo:text-align="center"/>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break-before="page" fo:margin-left="3.1493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margin-left="3.1493in">
        <style:tab-stops/>
      </style:paragraph-properties>
      <style:text-properties style:font-weight-complex="bold"/>
    </style:style>
    <style:style style:name="P232" style:parent-style-name="Normal" style:family="paragraph">
      <style:paragraph-properties fo:margin-left="3.1493in">
        <style:tab-stops/>
      </style:paragraph-properties>
      <style:text-properties style:font-weight-complex="bold"/>
    </style:style>
    <style:style style:name="P233" style:parent-style-name="Normal" style:family="paragraph">
      <style:paragraph-properties fo:margin-left="3.1493in">
        <style:tab-stops/>
      </style:paragraph-properties>
      <style:text-properties style:font-weight-complex="bold"/>
    </style:style>
    <style:style style:name="P234" style:parent-style-name="Normal" style:family="paragraph">
      <style:paragraph-properties fo:margin-left="3.1493in">
        <style:tab-stops/>
      </style:paragraph-properties>
      <style:text-properties style:font-weight-complex="bold"/>
    </style:style>
    <style:style style:name="P235" style:parent-style-name="Normal" style:family="paragraph">
      <style:paragraph-properties fo:text-align="center"/>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text:display="none" fo:color="#000000"/>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center" fo:margin-left="0.5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left="0.5in">
        <style:tab-stops/>
      </style:paragraph-properties>
      <style:text-properties fo:font-weight="bold" style:font-weight-asian="bold"/>
    </style:style>
    <style:style style:name="P247" style:parent-style-name="Normal" style:family="paragraph">
      <style:paragraph-properties fo:text-align="center" fo:margin-left="0.5in">
        <style:tab-stops/>
      </style:paragraph-properties>
      <style:text-properties style:font-weight-complex="bold"/>
    </style:style>
    <style:style style:name="P248" style:parent-style-name="Normal" style:family="paragraph">
      <style:paragraph-properties fo:text-align="center" fo:margin-left="0.5in" fo:text-indent="2.5833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text-align="center" fo:margin-left="0.5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text-align="center" fo:margin-left="0.5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text-align="justify"/>
      <style:text-properties style:font-weight-complex="bold" fo:language="en" fo:country="U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per 62.5%"/>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8" style:parent-style-name="Normal" style:family="paragraph">
      <style:paragraph-properties fo:margin-left="2in" fo:text-indent="0.5in">
        <style:tab-stops>
          <style:tab-stop style:type="right" style:leader-style="solid" style:leader-text="_" style:position="4.3in"/>
        </style:tab-stops>
      </style:paragraph-properties>
      <style:text-properties style:font-weight-complex="bold"/>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87" style:parent-style-name="Normal" style:family="paragraph">
      <style:paragraph-properties fo:margin-left="1in" fo:text-indent="0.5in">
        <style:tab-stops>
          <style:tab-stop style:type="right" style:leader-style="solid" style:leader-text="_" style:position="5.3in"/>
        </style:tab-stops>
      </style:paragraph-properties>
      <style:text-properties style:font-weight-complex="bold"/>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T294" style:parent-style-name="DefaultParagraphFont" style:family="text">
      <style:text-properties style:font-weight-complex="bold" fo:letter-spacing="-0.002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background-color="#FFFF00"/>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T310" style:parent-style-name="DefaultParagraphFont" style:family="text">
      <style:text-properties style:font-weight-complex="bold"/>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text-line-through-style="solid" style:text-line-through-width="auto" style:text-line-through-color="font-color" style:text-line-through-mode="continuous" style:text-line-through-type="single" fo:background-color="#FFFF00"/>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8" style:parent-style-name="Normal" style:family="paragraph">
      <style:paragraph-properties fo:text-align="center"/>
      <style:text-properties style:font-weight-complex="bold"/>
    </style:style>
    <style:style style:name="P319" style:parent-style-name="Normal" style:family="paragraph">
      <style:paragraph-properties fo:text-align="justify" fo:margin-left="2.5in" fo:text-indent="0.5in">
        <style:tab-stops/>
      </style:paragraph-properties>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end" fo:margin-left="1.5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center" fo:margin-left="2.75in">
        <style:tab-stops/>
      </style:paragraph-properties>
      <style:text-properties style:font-weight-complex="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style:style>
    <style:style style:name="T349" style:parent-style-name="DefaultParagraphFont" style:family="text">
      <style:text-properties style:font-weight-complex="bold"/>
    </style:style>
    <style:style style:name="P350" style:parent-style-name="Normal" style:family="paragraph">
      <style:paragraph-properties fo:text-align="justify"/>
    </style:style>
    <style:style style:name="TableColumn352" style:family="table-column">
      <style:table-column-properties style:column-width="2.2416in"/>
    </style:style>
    <style:style style:name="TableColumn353" style:family="table-column">
      <style:table-column-properties style:column-width="0.2805in"/>
    </style:style>
    <style:style style:name="TableColumn354" style:family="table-column">
      <style:table-column-properties style:column-width="1.268in"/>
    </style:style>
    <style:style style:name="TableColumn355" style:family="table-column">
      <style:table-column-properties style:column-width="0.618in"/>
    </style:style>
    <style:style style:name="TableColumn356" style:family="table-column">
      <style:table-column-properties style:column-width="1.8916in"/>
    </style:style>
    <style:style style:name="Table351" style:family="table">
      <style:table-properties style:width="6.3in" fo:margin-left="0in" table:align="lef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tab-stops>
          <style:tab-stop style:type="left" style:position="3.6423in"/>
        </style:tab-stops>
      </style:paragraph-properties>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69" style:parent-style-name="Normal" style:family="paragraph">
      <style:paragraph-properties fo:text-align="justify"/>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P372" style:parent-style-name="Normal" style:family="paragraph">
      <style:paragraph-properties fo:text-align="end" fo:margin-left="1.5in">
        <style:tab-stops/>
      </style:paragraph-properties>
    </style:style>
    <style:style style:name="T373" style:parent-style-name="DefaultParagraphFont" style:family="text">
      <style:text-properties style:font-weight-complex="bold"/>
    </style:style>
    <style:style style:name="P374" style:parent-style-name="Normal" style:family="paragraph">
      <style:paragraph-properties fo:text-align="center" fo:margin-left="2.5in">
        <style:tab-stops/>
      </style:paragraph-properties>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ableColumn387" style:family="table-column">
      <style:table-column-properties style:column-width="2.2416in"/>
    </style:style>
    <style:style style:name="TableColumn388" style:family="table-column">
      <style:table-column-properties style:column-width="0.2805in"/>
    </style:style>
    <style:style style:name="TableColumn389" style:family="table-column">
      <style:table-column-properties style:column-width="1.268in"/>
    </style:style>
    <style:style style:name="TableColumn390" style:family="table-column">
      <style:table-column-properties style:column-width="0.618in"/>
    </style:style>
    <style:style style:name="TableColumn391" style:family="table-column">
      <style:table-column-properties style:column-width="1.8916in"/>
    </style:style>
    <style:style style:name="Table386" style:family="table">
      <style:table-properties style:width="6.3in" fo:margin-left="0in" table:align="lef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tab-stops>
          <style:tab-stop style:type="left" style:position="3.6423in"/>
        </style:tab-stops>
      </style:paragraph-properties>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NACIONALINIO TRANSPLANTACIJOS BIURO PRIE SVEIKATOS APSAUGOS MINISTERIJOS DIREKTORIAUS</text:span></text:p>
      <text:p text:style-name="P6">Į S A K Y M A S</text:p>
      <text:p text:style-name="P7"/>
      <text:p text:style-name="P8">DĖL ADMINISTRACINIO TEISĖS PAŽEIDIMO PROTOKOLO SURAŠYMO TAISYKLIŲ ir ADMINISTRACINIO TEISĖS PAŽEIDIMO protokolo FORMOS<text:s/>PATVIRTINIMO</text:p>
      <text:p text:style-name="P9"/>
      <text:p text:style-name="P10">2012 m. rugsėjo 14 d. Nr. T1-38</text:p>
      <text:p text:style-name="P11">Vilnius</text:p>
      <text:p text:style-name="P12"/>
      <text:p text:style-name="P13"><text:span text:style-name="T14">Vadovaudamasi Lietuvos Respublikos administracinių teisės pažeidimų kodekso (Žin., 1985, Nr. 1-1; 2009, Nr.<text:s/></text:span><text:a xlink:href="https://www.e-tar.lt/portal/lt/legalAct/TAR.3792AA98895A" office:target-frame-name="_blank" xlink:show="new"><text:span text:style-name="T15">89-3805</text:span></text:a><text:span text:style-name="T16">) 259</text:span><text:span text:style-name="T17">1</text:span><text:span text:style-name="T18"><text:s/>straipsnio 1 dalies 1 punkto dvidešimtąja pastraipa bei Nacionalinio transplantacijos biuro prie Sveikatos apsaugos ministerijos nuostatų, patvirtintų Lietuvos Respublikos sveikatos apsaugos ministro 2011 m. gegužės 20 d. įsakymu Nr. V-509 (Žin., 2011, Nr</text:span><text:span text:style-name="T19">.<text:s/></text:span><text:a xlink:href="https://www.e-tar.lt/portal/lt/legalAct/TAR.41BB40D521C6" office:target-frame-name="_blank" xlink:show="new"><text:span text:style-name="T20">65-3051</text:span></text:a><text:span text:style-name="T21">), 11.1.2 ir 11.1.5 punktais:</text:span></text:p>
      <text:p text:style-name="P22"><text:span text:style-name="T23">1</text:span><text:span text:style-name="T24">. T v i r t i n u pridedamas:</text:span></text:p>
      <text:p text:style-name="P25"><text:span text:style-name="T26">1.1</text:span><text:span text:style-name="T27">. Administracinio teisės pažeidimo protokolo surašymo taisykles;</text:span></text:p>
      <text:p text:style-name="P28"><text:span text:style-name="T29">1.2</text:span><text:span text:style-name="T30">. Administracinio teisės p</text:span><text:span text:style-name="T31">ažeidimo protokolo formą.</text:span></text:p>
      <text:p text:style-name="P32"/>
      <text:p text:style-name="P33"/>
      <text:p text:style-name="P34"><text:span text:style-name="T35">Direktorė<text:s/></text:span><text:span text:style-name="T36"><text:tab/>Asta Kubilienė</text:span></text:p>
      <text:p text:style-name="P37"/>
      <text:p text:style-name="P38"><text:span text:style-name="T39">_________________</text:span></text:p>
      <text:p text:style-name="P40"/>
      <text:p text:style-name="P41"/>
      <text:soft-page-break/>
      <text:p text:style-name="P42"><text:span text:style-name="T43">PATVIRTINTA</text:span></text:p>
      <text:p text:style-name="P44">Nacionalinio transplantacijos biuro prie<text:s/></text:p>
      <text:p text:style-name="P45">Sveikatos apsaugos ministerijos direktoriaus<text:s/></text:p>
      <text:p text:style-name="P46">2012 m. rugsėjo 14 d. įsakymu Nr. T1-38</text:p>
      <text:p text:style-name="P47"/>
      <text:p text:style-name="P48"><text:span text:style-name="T49">ADMINISTRACINIO TEISĖS<text:s/></text:span><text:span text:style-name="T50">PAŽEIDIMO PROTOKOLO SURAŠ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dministracinio teisės pažeidimo protokolo surašymo taisyklės (toliau – taisyklės) reglamentuoja administracinio teisės pažeidimo protokolo (toliau – protokolas) surašymo, registra</text:span><text:span text:style-name="T60">vimo ir dokumentų, susijusių su administraciniu teisės pažeidimu, tvarkymo procedūras.</text:span></text:p>
      <text:p text:style-name="P61"><text:span text:style-name="T62">2</text:span><text:span text:style-name="T63">. Šiomis taisyklėmis privalo vadovautis Nacionalinio transplantacijos biuro prie Sveikatos apsaugos ministerijos (toliau – biuras) valstybės tarnautojai, pagal biur</text:span><text:span text:style-name="T64">o kompetenciją atliekantys asmens sveikatos priežiūros įstaigų, teikiančių žmogaus audinių, ląstelių ir organų bei iš žmogaus gautų audinių ir ląstelių pagamintų produktų, skirtų naudoti žmonėms, donorystės, įsigijimo, ištyrimo, apdorojimo, konservavimo, l</text:span><text:span text:style-name="T65">aikymo ir paskirstymo paslaugas, veiklos priežiūrą bei Biuro direktoriaus įgalioti surašyti administracinių teisės pažeidimų protokolus.</text:span></text:p>
      <text:p text:style-name="P66"><text:span text:style-name="T67">3</text:span><text:span text:style-name="T68">. Pareigūnas šiose taisyklėse yra valstybės tarnautojas, biuro direktoriaus įgaliotas surašyti protokolą už Lietuv</text:span><text:span text:style-name="T69">os Respublikos administracinių teisės pažeidimų kodekso (toliau – ATPK) 43</text:span><text:span text:style-name="T70">11</text:span><text:span text:style-name="T71"><text:s/>ir 43</text:span><text:span text:style-name="T72">12</text:span><text:span text:style-name="T73"><text:s/>straipsniuose nurodytus pažeidimus.</text:span></text:p>
      <text:p text:style-name="P74"><text:span text:style-name="T75">4</text:span><text:span text:style-name="T76">. Taisyklėse vartojamos sąvokos atitinka sąvokas, vartojamas ATPK.</text:span></text:p>
      <text:p text:style-name="P77"/>
      <text:p text:style-name="P78"><text:span text:style-name="T79">II</text:span><text:span text:style-name="T80">.<text:s/></text:span><text:span text:style-name="T81">PROTOKOLO SURAŠYMO NUOSTATOS</text:span></text:p>
      <text:p text:style-name="P82"/>
      <text:p text:style-name="P83"><text:span text:style-name="T84">5</text:span><text:span text:style-name="T85">. Protokolas sura</text:span><text:span text:style-name="T86">šomas, kai yra nustatytas administracinio teisės pažeidimo padarymo faktas, žinomas administracinėn atsakomybėn traukiamas asmuo ir galima konstatuoti būtinus administracinio teisės pažeidimo elementus.</text:span></text:p>
      <text:p text:style-name="P87"><text:span text:style-name="T88">6</text:span><text:span text:style-name="T89">. Protokolą sudaro įžanginė, dėstomoji ir baigia</text:span><text:span text:style-name="T90">moji dalys.</text:span></text:p>
      <text:p text:style-name="P91"><text:span text:style-name="T92">7</text:span><text:span text:style-name="T93">. Protokolas surašomas aiškiai, įskaitomai, be trynimų ir braukymų nustatytos formos blanke. Išimtiniais atvejais galima išbraukti norimą taisyti žodį, šalia jo parašyti reikiamą žodį, pažymėti „Taisymu tikėti“ ir patvirtinti pareigūno bei</text:span><text:span text:style-name="T94"><text:s/>asmens, traukiamo administracinėn atsakomybėn, parašais. Jei asmuo, traukiamas administracinėn atsakomybėn, nesutinka pasirašyti prie žymos „Taisymu tikėti“, pareigūnas protokolą kryžmai perbraukia, įrašo žodį SUGADINTAS ir pasirašo.</text:span></text:p>
      <text:p text:style-name="P95"><text:span text:style-name="T96">8</text:span><text:span text:style-name="T97">. Protokolas sur</text:span><text:span text:style-name="T98">ašomas dviem egzemplioriais, iš kurių vienas įteikiamas administracinėn atsakomybėn traukiamam asmeniui.</text:span></text:p>
      <text:p text:style-name="P99"><text:span text:style-name="T100">9</text:span><text:span text:style-name="T101">. Protokolo eilutės, kurios nepildomos, perbraukiamos.</text:span></text:p>
      <text:p text:style-name="P102"><text:span text:style-name="T103">10</text:span><text:span text:style-name="T104">. Kiekvienas protokolas numeruojamas. Protokolo numerį sudaro registracijos numeris<text:s/></text:span><text:span text:style-name="T105">Administracinių teisės pažeidimų protokolų registravimo žurnale ir surašymo metai. Registruojant numeruojama nuo vieneto. Protokolai numeruojami nuosekliai, didėjančia tvarka, pavyzdžiui: 1/2012, 2/2012 ir t. t.</text:span></text:p>
      <text:p text:style-name="P106"/>
      <text:p text:style-name="P107"><text:span text:style-name="T108">III</text:span><text:span text:style-name="T109">.<text:s/></text:span><text:span text:style-name="T110">PROTOKOLO FORMOS PILDYMAS</text:span></text:p>
      <text:p text:style-name="P111"/>
      <text:p text:style-name="P112"><text:span text:style-name="T113">Į</text:span><text:span text:style-name="T114">žanginė dalis</text:span></text:p>
      <text:p text:style-name="P115"/>
      <text:p text:style-name="P116"><text:span text:style-name="T117">11</text:span><text:span text:style-name="T118">. Įžanginėje protokolo dalyje turi būti nurodoma:</text:span></text:p>
      <text:p text:style-name="P119"><text:span text:style-name="T120">11.1</text:span><text:span text:style-name="T121">. protokolo surašymo data, vieta, protokolo numeris;</text:span></text:p>
      <text:p text:style-name="P122"><text:span text:style-name="T123">11.2</text:span><text:span text:style-name="T124">. protokolą surašiusio pareigūno vardas, pavardė, pareigos;</text:span></text:p>
      <text:p text:style-name="P125"><text:span text:style-name="T126">11.3</text:span><text:span text:style-name="T127">. duomenys apie administracinėn atsakomybėn<text:s/></text:span><text:span text:style-name="T128">traukiamą asmenį:</text:span></text:p>
      <text:p text:style-name="P129"><text:span text:style-name="T130">11.3.1</text:span><text:span text:style-name="T131">. vardas, pavardė, pareigos, asmens kodas, asmens tapatybę liudijančio dokumento pavadinimas, jo serija, numeris, išdavimo data ir kas išdavė;</text:span></text:p>
      <text:p text:style-name="P132"><text:span text:style-name="T133">11.3.2</text:span><text:span text:style-name="T134">. asmens dabartinės gyvenamosios ir deklaruotos gyvenamosios vietos adresai b</text:span><text:span text:style-name="T135">ei telefonų numeriai;</text:span></text:p>
      <text:p text:style-name="P136"><text:span text:style-name="T137">11.3.3</text:span><text:span text:style-name="T138">. juridinio asmens, kuriame administracinėn atsakomybėn traukiamas asmuo eina pareigas, pavadinimas, juridinio asmens kodas ir buveinės adresas.</text:span></text:p>
      <text:p text:style-name="P139"/>
      <text:p text:style-name="P140"><text:span text:style-name="T141">Dėstomoji dalis</text:span></text:p>
      <text:p text:style-name="P142"/>
      <text:p text:style-name="P143"><text:span text:style-name="T144">12</text:span><text:span text:style-name="T145">. Dėstomojoje protokolo dalyje turi būti nurodoma</text:span><text:span text:style-name="T146">:</text:span></text:p>
      <text:p text:style-name="P147"><text:span text:style-name="T148">12.1</text:span><text:span text:style-name="T149">. administracinio teisės pažeidimo padarymo laikas ir vieta;</text:span></text:p>
      <text:p text:style-name="P150"><text:span text:style-name="T151">12.2</text:span><text:span text:style-name="T152">. administracinio teisės pažeidimo esmė (konkretūs administracinėn atsakomybėn traukiamo asmens veiksmai ar neveikimas);</text:span></text:p>
      <text:p text:style-name="P153"><text:span text:style-name="T154">12.3</text:span><text:span text:style-name="T155">. teisės akto, kurio nuostatas pažeidė administrac</text:span><text:span text:style-name="T156">inėn atsakomybėn traukiamas asmuo, pavadinimas, straipsnis, dalis, punktas;</text:span></text:p>
      <text:p text:style-name="P157"><text:span text:style-name="T158">12.4</text:span><text:span text:style-name="T159">. ATPK straipsnis, straipsnio dalis, numatantys atsakomybę už protokole nurodyto teisės akto pažeidimą;</text:span></text:p>
      <text:p text:style-name="P160"><text:span text:style-name="T161">12.5</text:span><text:span text:style-name="T162">. ATPK 31 straipsnyje numatytos atsakomybę už pažeidimą leng</text:span><text:span text:style-name="T163">vinančios aplinkybės (jei tokių yra);</text:span></text:p>
      <text:p text:style-name="P164"><text:span text:style-name="T165">12.6</text:span><text:span text:style-name="T166">. ATPK 32 straipsnyje numatytos atsakomybę už pažeidimą sunkinančios aplinkybės (jei tokių yra);</text:span></text:p>
      <text:p text:style-name="P167"><text:span text:style-name="T168">12.7</text:span><text:span text:style-name="T169">. administracinėn atsakomybėn traukiamo asmens pasiaiškinimas (administracinėn atsakomybėn traukiamas<text:s/></text:span><text:span text:style-name="T170">asmuo gali pateikti savo pasiaiškinimus; pasiaiškinimą gali pateikti atskirame (-uose) lape (-uose), tačiau apie tai turi būti pažymėta protokole; jei atsisako duoti pasiaiškinimus apie tai, turi būti pažymėta protokole);</text:span></text:p>
      <text:p text:style-name="P171"><text:span text:style-name="T172">12.8</text:span><text:span text:style-name="T173">. liudytojų, kurie gali pa</text:span><text:span text:style-name="T174">tvirtinti teisės pažeidimo padarymo faktą, vardai, pavardės, adresai;</text:span></text:p>
      <text:p text:style-name="P175"><text:span text:style-name="T176">12.9</text:span><text:span text:style-name="T177">. informacija apie pakartotinai per metus padarytą tokios pačios rūšies teisės pažeidimą, už kurį asmeniui jau buvo paskirta administracinė nuobauda;</text:span></text:p>
      <text:p text:style-name="P178"><text:span text:style-name="T179">12.10</text:span><text:span text:style-name="T180">. kitos žinios, būt</text:span><text:span text:style-name="T181">inos bylai išspręsti.</text:span></text:p>
      <text:p text:style-name="P182"/>
      <text:p text:style-name="P183"><text:span text:style-name="T184">Baigiamoji dalis</text:span></text:p>
      <text:p text:style-name="P185"/>
      <text:p text:style-name="P186"><text:span text:style-name="T187">13</text:span><text:span text:style-name="T188">. Protokolo baigiamojoje dalyje išdėstomos administracinėn atsakomybėn traukiamo asmens teisės ir pareigos, numatytos ATPK 272 straipsnyje, su kuriomis administracinėn atsakomybėn traukiamas asmuo turi būt</text:span><text:span text:style-name="T189">i supažindinamas.</text:span></text:p>
      <text:p text:style-name="P190"><text:span text:style-name="T191">14</text:span><text:span text:style-name="T192">. Protokolas turi būti pasirašytas protokolą surašiusio pareigūno ir administracinėn atsakomybėn traukiamo asmens, nurodant pareigas, vardą, pavardę. Administracinėn atsakomybėn traukiamas asmuo savo parašu taip pat patvirtina, kad<text:s/></text:span><text:span text:style-name="T193">susipažino su protokolu ir gavo vieną protokolo egzempliorių (originalą). Jeigu asmuo atsisako pasirašyti, suteikti žinias apie save – apie tai pažymima protokole ir patvirtinama protokolą surašiusio pareigūno parašu.</text:span></text:p>
      <text:p text:style-name="P194"><text:span text:style-name="T195">15</text:span><text:span text:style-name="T196">. Prie protokolo pridedami dokum</text:span><text:span text:style-name="T197">entai, susiję su administraciniu teisės pažeidimu, administracinio teisės pažeidimo protokolo surašymu (pridedami dokumentai turi būti išvardijami).</text:span></text:p>
      <text:p text:style-name="P198"/>
      <text:p text:style-name="P199"><text:span text:style-name="T200">IV</text:span><text:span text:style-name="T201">.<text:s/></text:span><text:span text:style-name="T202">BAIGIAMOSIOS NUOSTATOS</text:span></text:p>
      <text:p text:style-name="P203"/>
      <text:p text:style-name="P204"><text:span text:style-name="T205">16</text:span><text:span text:style-name="T206">. Administracinėn atsakomybėn traukiamam asmeniui draudžiama duoti<text:s/></text:span><text:span text:style-name="T207">pasirašyti neužpildytą ar nevisiškai užpildytą protokolą. Šiam asmeniui pasirašius, draudžiama<text:s/></text:span><text:soft-page-break/><text:span text:style-name="T208">protokolą taisyti, braukyti ar daryti kitokius pataisymus.</text:span></text:p>
      <text:p text:style-name="P209"><text:span text:style-name="T210">17</text:span><text:span text:style-name="T211">. Surašyti protokolai registruojami Administracinių teisės pažeidimų protokolų registravimo žurn</text:span><text:span text:style-name="T212">ale (toliau – žurnalas), kuris saugomas biuro Teisės ir veiklos priežiūros skyriuje. Žurnalo lapai turi būti sunumeruoti ir susiūti, paskutinis lapas, kuriame surišamas mazgas, antspauduojamas ir jame įrašomas lapų skaičius. Žurnale registruojami visi sura</text:span><text:span text:style-name="T213">šyti protokolai. Jame nurodomas protokolo eilės numeris, surašymo data, juridinio asmens pavadinimas, administracinių teisės pažeidimų kodekso straipsnis, jo dalis, numatantys atsakomybę už pažeidimą, protokolą surašiusio darbuotojo vardas ir pavardė, inst</text:span><text:span text:style-name="T214">itucija, kuriai jis perduotas, ir protokolo perdavimo data.</text:span></text:p>
      <text:p text:style-name="P215"><text:span text:style-name="T216">18</text:span><text:span text:style-name="T217">. Protokolas ir kiti dokumentai, susiję su administraciniu teisės pažeidimu (jei tokių yra), ne vėliau kaip per tris darbo dienas nuo protokolo surašymo išsiunčiami nagrinėti rajono (miesto)</text:span><text:span text:style-name="T218"><text:s/>apylinkės teismui pagal pažeidimo padarymo vietą.</text:span></text:p>
      <text:p text:style-name="P219"><text:span text:style-name="T220">19</text:span><text:span text:style-name="T221">. Protokolai ar jų kopijos bei kiti prie jų pridedami dokumentai ir lydraščiai ar jų kopijos saugomos teisės aktų, reglamentuojančių dokumentų tvarkymą, apskaitą ir saugojimą, nustatyta tvarka.</text:span></text:p>
      <text:p text:style-name="P222"><text:span text:style-name="T223">20</text:span><text:span text:style-name="T224">. Pasikeitus ATPK nuostatoms, jomis būtina vadovautis iš karto, nelaukiant šių Taisyklių pakeitimų ar papildymų.</text:span></text:p>
      <text:p text:style-name="P225"/>
      <text:p text:style-name="P226"><text:span text:style-name="T227">_________________</text:span></text:p>
      <text:p text:style-name="P228"/>
      <text:soft-page-break/>
      <text:p text:style-name="P229"><text:span text:style-name="T230">Forma patvirtinta</text:span></text:p>
      <text:p text:style-name="P231">Nacionalinio transplantacijos biuro prie<text:s/></text:p>
      <text:p text:style-name="P232">Sveikatos apsaugos ministerijos direktoriaus<text:s/></text:p>
      <text:p text:style-name="P233">2012<text:s/>m. rugsėjo 14 d. įsakymu Nr. T1-38</text:p>
      <text:p text:style-name="P234"/>
      <text:p text:style-name="P235"><text:span text:style-name="T236"><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37"><text:span text:style-name="T238">(Herbas)</text:span></text:p>
      <text:p text:style-name="P239"/>
      <text:p text:style-name="P240"><text:span text:style-name="T241">NACIONALINIS TRANSPLANTACIJOS BIURAS</text:span></text:p>
      <text:p text:style-name="P242"><text:span text:style-name="T243">PRIE SVEIKATOS APSAUGOS MINISTERIJOS</text:span></text:p>
      <text:p text:style-name="Normal"/>
      <text:p text:style-name="P244"><text:span text:style-name="T245">ADMINISTRACINIO TEISĖS PAŽEIDIMO PROTOKOLAS</text:span></text:p>
      <text:p text:style-name="P246"/>
      <text:p text:style-name="P247">20__ m. ___________________ d. Nr._______________</text:p>
      <text:p text:style-name="P248"><text:span text:style-name="T249">(ATP protokolų registre)</text:span></text:p>
      <text:p text:style-name="P250"><text:span text:style-name="T251">_____________________</text:span></text:p>
      <text:p text:style-name="P252"><text:span text:style-name="T253">(surašymo vieta)</text:span></text:p>
      <text:p text:style-name="P254"/>
      <text:p text:style-name="P255"><text:span text:style-name="T256">Aš,<text:s/></text:span><text:span text:style-name="T257"><text:tab/>,</text:span></text:p>
      <text:p text:style-name="P258">(protokolą surašiusio asmens vardas, pavardė, pareigos (nurodant padalinio pavadinimą)</text:p>
      <text:p text:style-name="P259">_<text:tab/>,<text:s/></text:p>
      <text:p text:style-name="P260"><text:span text:style-name="T261">vadovaudamasis Lietuvos Respublikos administracinių teisės pažeidimų kodekso 259 straipsniu ir 259</text:span><text:span text:style-name="T262">1<text:s/></text:span><text:span text:style-name="T263"><text:s/>straipsnio 1 dal</text:span><text:span text:style-name="T264">ies 1 punkto dvidešimtąja pastraipa, surašiau šį protokolą todėl, kad<text:s/></text:span></text:p>
      <text:p text:style-name="P265">_<text:tab/></text:p>
      <text:p text:style-name="P266">(administracinėn atsakomybėn traukiamo asmens</text:p>
      <text:p text:style-name="P267">_<text:tab/></text:p>
      <text:p text:style-name="P268">vardas, pavardė, pareigos)</text:p>
      <text:p text:style-name="P269">_<text:tab/></text:p>
      <text:p text:style-name="P270">(asmens kodas, asmens tapatybę liudijantis dokumentas (serija, numeris, kada ir kieno išduotas)</text:p>
      <text:p text:style-name="P271">_<text:tab/></text:p>
      <text:p text:style-name="P272">_<text:tab/></text:p>
      <text:p text:style-name="P273">(dabartinės gyvenamosios bei deklaruotos gyvenamosios vietos adresai ir telefonai) <text:s/></text:p>
      <text:p text:style-name="P274">_<text:tab/></text:p>
      <text:p text:style-name="P275">(juridinio asmens, kuriame administracinėn atsakomybėn traukiamas asmuo eina pareigas,<text:s/></text:p>
      <text:p text:style-name="P276">_<text:tab/></text:p>
      <text:p text:style-name="P277">pavadinimas, juridinio asmens kodas, buveinės adresas, <text:s/>telefono numeris)</text:p>
      <text:p text:style-name="P278">_<text:tab/></text:p>
      <text:p text:style-name="P279">_<text:tab/></text:p>
      <text:p text:style-name="P280">(pažeidimo apibūdinimas: padarymo data, laikas, vieta,  pažeidimo esmė – konkretūs administracinėn atsakomybėn<text:s/></text:p>
      <text:p text:style-name="P281">_<text:tab/></text:p>
      <text:p text:style-name="P282">traukiamo asmens veiksmai ar neveikimas)</text:p>
      <text:p text:style-name="P283">_<text:tab/></text:p>
      <text:p text:style-name="P284">_<text:tab/></text:p>
      <text:p text:style-name="P285">_<text:tab/>.</text:p>
      <text:p text:style-name="P286">Tuo<text:s/><text:tab/></text:p>
      <text:p text:style-name="P287">(administracinėn atsakomybėn traukiamo asmens vardas, pavardė)</text:p>
      <text:p text:style-name="P288">pažeidė<text:s/></text:p>
      <text:p text:style-name="P289">_<text:tab/></text:p>
      <text:soft-page-break/>
      <text:p text:style-name="P290">_<text:tab/>,</text:p>
      <text:p text:style-name="P291">(teisės akto, kurį asmuo savo veiksmais ar neveikimu pažeidė, pavadinimas, straipsnis, straipsnio dalis, punktas)</text:p>
      <text:p text:style-name="P292"/>
      <text:p text:style-name="P293"><text:span text:style-name="T294">už kurio (-ių) pažeidimą numatyta administracinė atsakomybė Lietuvos Respublikos administracinių</text:span><text:span text:style-name="T295"><text:s/>teisės pažeidimų kodekso ___________ straipsni</text:span><text:span text:style-name="T296">o ____ dalyje.</text:span></text:p>
      <text:p text:style-name="P297"/>
      <text:p text:style-name="P298">Žinios apie administracinio teisės pažeidimo liudytojus ir nukentėjusiuosius (jeigu jų yra):<text:s/></text:p>
      <text:p text:style-name="P299">_<text:tab/></text:p>
      <text:p text:style-name="P300">(liudytojų, nukentėjusiųjų vardai, pavardės, adresai, parašai, kita informacija)</text:p>
      <text:p text:style-name="P301">_<text:tab/></text:p>
      <text:p text:style-name="P302">_<text:tab/></text:p>
      <text:p text:style-name="P303">_<text:tab/><text:s/>.</text:p>
      <text:p text:style-name="P304">Kiti duomenys, būtini bylai nagrinėti:</text:p>
      <text:p text:style-name="P305">_<text:tab/></text:p>
      <text:p text:style-name="P306">_<text:tab/></text:p>
      <text:p text:style-name="P307">_<text:tab/></text:p>
      <text:p text:style-name="P308">_<text:tab/></text:p>
      <text:p text:style-name="P309">_<text:tab/>.<text:span text:style-name="T310"><text:s/></text:span></text:p>
      <text:p text:style-name="P311">(atsakomybę už administracinį teisės pažeidimą lengvinančios, sunkinančios ir / ar kitos aplinkybės)</text:p>
      <text:p text:style-name="P312"/>
      <text:p text:style-name="P313">Administracinėn atsakomybėn traukiamo asmens pasiaiškinimas:<text:s/><text:tab/></text:p>
      <text:p text:style-name="P314">_<text:tab/></text:p>
      <text:p text:style-name="P315">_<text:tab/></text:p>
      <text:p text:style-name="P316">_<text:tab/></text:p>
      <text:p text:style-name="P317">_<text:tab/></text:p>
      <text:p text:style-name="P318">(administracinėn atsakomybėn traukiamo asmens parašas)</text:p>
      <text:p text:style-name="P319"/>
      <text:p text:style-name="P320"><text:span text:style-name="T321">Administracinėn<text:s/></text:span><text:span text:style-name="T322">atsakomybėn traukiamam asmeniui išaiškintos jo teisės ir pareigos, numatytos Lietuvos Respublikos administracinių teisės pažeidimų kodekso 272 straipsnyje:</text:span></text:p>
      <text:p text:style-name="P323"><text:span text:style-name="T324">„Administracinėn atsakomybėn traukiamas asmuo turi teisę susipažinti su bylos medžiaga, duoti paai</text:span><text:span text:style-name="T325">škinimus, pateikti įrodymus, pareikšti prašymus; nagrinėjant bylą, naudotis teisine advokato ar kito įgalioto atstovo, turinčio aukštąjį teisinį universitetinį arba jam prilyginamą išsilavinimą, pagalba; kalbėti gimtąja kalba arba ta kalba, kurią jis moka,</text:span><text:span text:style-name="T326"><text:s/>ir naudotis vertėjo paslaugomis, jeigu nemoka lietuvių kalbos; apskųsti nutarimą byloje. Administracinio teisės pažeidimo byla nagrinėjama dalyvaujant administracinėn atsakomybėn traukiamam asmeniui. Nesant šio asmens, byla gali būti išnagrinėta tik tais<text:s/></text:span><text:span text:style-name="T327">atvejais, kai yra duomenų, jog jam laiku pranešta apie bylos nagrinėjimo vietą ir laiką, ir jeigu iš jo negautas prašymas atidėti bylos nagrinėjimą. Tuo atveju, kai yra gautas prašymas atidėti bylos nagrinėjimą, ji gali būti išnagrinėta nedalyvaujant asmen</text:span><text:span text:style-name="T328">iui, jeigu administracinio teisės pažeidimo bylą nagrinėjantis organas (pareigūnas), pripažinęs neatvykimo į bylos nagrinėjimą priežastis nesvarbiomis, atmeta administracinėn atsakomybėn traukiamo asmens prašymą.“</text:span></text:p>
      <text:p text:style-name="P329"/>
      <text:p text:style-name="P330"><text:span text:style-name="T331">Man išaiškintos teisės ir pareigos, num</text:span><text:span text:style-name="T332">atytos Lietuvos Respublikos administracinių teisės pažeidimų kodekso 272 straipsnyje.<text:s/></text:span></text:p>
      <text:p text:style-name="P333"><text:span text:style-name="T334">___________________________________________</text:span></text:p>
      <text:p text:style-name="P335">(administracinėn atsakomybėn traukiamo asmens vardas, pavardė, parašas)</text:p>
      <text:p text:style-name="P336"/>
      <text:p text:style-name="P337"><text:span text:style-name="T338">Šis protokolas surašytas 2 egzemplioriais.</text:span></text:p>
      <text:p text:style-name="P339"/>
      <text:p text:style-name="P340"><text:span text:style-name="T341">PRIDEDAMA:.</text:span></text:p>
      <text:p text:style-name="P342"><text:span text:style-name="T343">_</text:span><text:span text:style-name="T344"><text:tab/></text:span></text:p>
      <text:p text:style-name="P345"><text:span text:style-name="T346">_</text:span><text:span text:style-name="T347"><text:tab/></text:span></text:p>
      <text:p text:style-name="P348"><text:span text:style-name="T349">(administracinėn atsakomybėn traukiamo asmens paaiškinimai, liudytojų parodymai, kiti dokumentai, reikalingi bylai išspręsti (išvardyti pridedamus dokument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protokolą surašiusio pareigūno pareigų pavadinimas)</text:span></text:p>
          </table:table-cell>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vardas, pavardė)</text:p>
          </table:table-cell>
        </table:table-row>
      </table:table>
      <text:p text:style-name="P369"/>
      <text:p text:style-name="P370"><text:span text:style-name="T371">Su administracinio teisės pažeidimo protokolu susipažinau ir 1 jo egzempliorių gavau<text:s/></text:span></text:p>
      <text:p text:style-name="P372"><text:span text:style-name="T373">________________________________________________</text:span></text:p>
      <text:p text:style-name="P374"><text:span text:style-name="T375">(administracinėn atsakomybėn traukiamo asmens vardas, pavardė, parašas)</text:span></text:p>
      <text:p text:style-name="P376"><text:span text:style-name="T377">Atsisakymo pasirašyti protokolą, suteikti žinias apie save motyvai:<text:s/></text:span><text:span text:style-name="T378"><text:tab/></text:span></text:p>
      <text:p text:style-name="P379"><text:span text:style-name="T380">_</text:span><text:span text:style-name="T381"><text:tab/></text:span></text:p>
      <text:p text:style-name="P382">(įrašas apie atsisakymą pasirašyti protokolą, nurodant motyvus (jeigu jie žinomi), suteikti žinias apie save)</text:p>
      <text:p text:style-name="P383"><text:span text:style-name="T384">_</text:span><text:span text:style-name="T385"><text:tab/></text:span></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protokolą surašiusio pareigūno pareigų pavadinimas)</text:span></text:p>
          </table:table-cell>
          <table:table-cell table:style-name="TableCell396">
            <text:p text:style-name="P397"/>
          </table:table-cell>
          <table:table-cell table:style-name="TableCell398">
            <text:p text:style-name="P399">(parašas)</text:p>
          </table:table-cell>
          <table:table-cell table:style-name="TableCell400">
            <text:p text:style-name="P401"/>
          </table:table-cell>
          <table:table-cell table:style-name="TableCell402">
            <text:p text:style-name="P403">(vardas, pavardė)</text:p>
          </table:table-cell>
        </table:table-row>
      </table:table>
      <text:p text:style-name="Normal"/>
      <text:p text:style-name="P404"><text:span text:style-name="T4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TRANSPLANTACIJOS BIURO</dc:title>
    <meta:initial-creator>Kamilija</meta:initial-creator>
    <dc:creator>Adlib User</dc:creator>
    <meta:creation-date>2015-06-22T00:41:00Z</meta:creation-date>
    <dc:date>2015-06-22T00:41:00Z</dc:date>
    <meta:template xlink:href="Normal" xlink:type="simple"/>
    <meta:editing-cycles>2</meta:editing-cycles>
    <meta:editing-duration>PT0S</meta:editing-duration>
    <meta:document-statistic meta:page-count="7" meta:paragraph-count="172" meta:word-count="1506" meta:character-count="12589" meta:row-count="450" meta:non-whitespace-character-count="11255"/>
  </office:meta>
</office:document-meta>
</file>