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style="italic" style:font-style-asian="italic" style:font-style-complex="italic"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style="italic" style:font-style-asian="italic" style:font-style-complex="italic"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text-properties fo:color="#000000"/>
    </style:style>
    <style:style style:name="P3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RAZITINIŲ LIGŲ EPIDEMIOLOGINĖS PRIEŽIŪROS TAISYKLIŲ PATVIRTINIMO</text:p>
      <text:p text:style-name="P15"/>
      <text:p text:style-name="P16">2004 m. spalio 29 d. Nr. V-748</text:p>
      <text:p text:style-name="P17">Vilnius</text:p>
      <text:p text:style-name="P18"/>
      <text:p text:style-name="P19"><text:span text:style-name="T20">Siekdamas užtikrinti parazitinių ligų epid</text:span><text:span text:style-name="T21">emiologinę priežiūrą šalyje:</text:span></text:p>
      <text:p text:style-name="P22"><text:span text:style-name="T23">1</text:span><text:span text:style-name="T24">.<text:s/></text:span><text:span text:style-name="T25">Tvirtinu</text:span><text:span text:style-name="T26"><text:s/>Parazitinių ligų epidemiologinės priežiūros taisykles (pridedama).</text:span></text:p>
      <text:p text:style-name="P27"><text:span text:style-name="T28">2</text:span><text:span text:style-name="T29">.<text:s/></text:span><text:span text:style-name="T30">Pavedu</text:span><text:span text:style-name="T31"><text:s/>įsakymo vykdymą kontroliuoti ministerijos sekretoriui R. Sabaliauskui.</text:span></text:p>
      <text:p text:style-name="P32"/>
      <text:p text:style-name="P33"/>
      <text:p text:style-name="P34"><text:span text:style-name="T35">SVEIKATOS APSAUGOS MINISTRAS</text:span><text:span text:style-name="T36"><text:tab/>JUOZAS OLEKAS</text:span></text:p>
      <text:p text:style-name="P37"><text:span text:style-name="T38">____________</text:span><text:span text:style-name="T39">__</text:span></text:p>
      <text:soft-page-break/>
      <text:p text:style-name="P40"><text:span text:style-name="T41">PATVIRTINTA</text:span></text:p>
      <text:p text:style-name="P42"><text:span text:style-name="T43">Lietuvos Respublikos</text:span></text:p>
      <text:p text:style-name="P44"><text:span text:style-name="T45">sveikatos apsaugos ministro</text:span></text:p>
      <text:p text:style-name="P46">2004 m. spalio 29 d.<text:s/></text:p>
      <text:p text:style-name="P47"><text:span text:style-name="T48">įsakymu Nr. V-748</text:span></text:p>
      <text:p text:style-name="P49"/>
      <text:p text:style-name="P50"><text:span text:style-name="T51">Parazitinių ligų epidemiologinės priežiūr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zitinių ligų epidemiologinės priežiūros taisyklės<text:s/></text:span><text:span text:style-name="T61">reglamentuoja goehelmintozių, kontaktinių helmintozių, pirmuonių sukeltų žarnyno ligų, biohelmintozių bei tropinių parazitozių epidemiologinę priežiūrą.</text:span></text:p>
      <text:p text:style-name="P62"><text:span text:style-name="T63">2</text:span><text:span text:style-name="T64">. Profilaktinių tyrimų apimtis nustato visuomenės sveikatos centrų apskrityse specialistai, vykdan</text:span><text:span text:style-name="T65">tys užkrečiamųjų ligų epidemiologinę priežiūrą (rekomenduojama per metus ištirti 20–25 proc. vaikų ugdymo ir globos įstaigų, esančių aptarnaujamoje teritorijoje). Tiriamą medžiagą geohelmintozių, kontaktinių helmintozių bei pirmuonių sukeltų žarnyno ligų s</text:span><text:span text:style-name="T66">ukėlėjams nustatyti renka asmens sveikatos priežiūros specialistai, aptarnaujantys vaikų ugdymo, globos įstaigas, kartu su visuomenės sveikatos centrų apskrityse specialistais.</text:span></text:p>
      <text:p text:style-name="P67"><text:span text:style-name="T68">3</text:span><text:span text:style-name="T69">. Parazitologiniai tyrimai dėl žarnyno pirmuonių, helmintų bei serologinia</text:span><text:span text:style-name="T70">i tyrimai atliekami laboratorijose, licencijuotose ar atestuotose šiai veiklai.</text:span></text:p>
      <text:p text:style-name="P71"><text:span text:style-name="T72">4</text:span><text:span text:style-name="T73">. Laboratorijos darbuotojai, nustatę užkrečiamųjų ligų sukėlėją, privalo jį užregistruoti Mikrobiologinių ir parazitologinių tyrimų registravimo žurnale (forma Nr. 252/a)<text:s/></text:span><text:span text:style-name="T74">ir teikti informaciją asmens sveikatos priežiūros įstaigoms ir visuomenės sveikatos centrams apskrityse (išsiųsti skubų pranešimą apie užkrečiamųjų ligų sukėlėją).</text:span></text:p>
      <text:p text:style-name="P75"><text:span text:style-name="T76">5</text:span><text:span text:style-name="T77">. Jeigu nustatoma, kad vaikų ugdymo įstaigoje nors vienas vaikas yra užsikrėtęs kontakt</text:span><text:span text:style-name="T78">ine helmintoze ar žarnyno pirmuonimis, tokia grupė (klasė) vertinama kaip infekcijos židinys ir joje taikomos profilaktikos priemonės. Reikalingas profilaktikos priemones nustato ir jų įgyvendinimą organizuoja visuomenės sveikatos centrų apskrityse special</text:span><text:span text:style-name="T79">istai kartu su asmens sveikatos priežiūros specialistais.</text:span></text:p>
      <text:p text:style-name="P80"><text:span text:style-name="T81">Ikimokyklinio ugdymo įstaigose profilaktikos priemonės vykdomos vadovaujantis Lietuvos higienos normos HN 75:2002 „Ikimokyklinio ugdymo įstaigos. Higienos normos ir taisyklės“, patvirtintos Lietuvos</text:span><text:span text:style-name="T82"><text:s/>Respublikos sveikatos apsaugos ministro 2002 m. kovo 4 d. įsakymu Nr. 102 (Žin., 2002, Nr.<text:s/></text:span><text:a xlink:href="https://www.e-tar.lt/portal/lt/legalAct/TAR.66A6DB082BC6" office:target-frame-name="_blank" xlink:show="new"><text:span text:style-name="T83">27-968</text:span></text:a><text:span text:style-name="T84">), reikalavimais.</text:span></text:p>
      <text:p text:style-name="P85"><text:span text:style-name="T86">6</text:span><text:span text:style-name="T87">. Visuomenės sveikatos centrų apskrityse specialistai ka</text:span><text:span text:style-name="T88">rtu su asmens sveikatos priežiūros įstaigų specialistais organizuoja profilaktines priemones užsikrėtusių parazitinėmis ligomis asmenų šeimose: nustato bei tiria sąlytį turėjusius asmenis, suteikia pagrindinių žinių ligoniams ir jų šeimų nariams, teikia si</text:span><text:span text:style-name="T89">ūlymus dėl parazitinių ligų rizikos veiksnių pašalinimo, organizuoja ir atlieka aplinkos (dirvožemio, vandens, daiktų plovinių) parazitologinius tyrimus.</text:span></text:p>
      <text:p text:style-name="P90"><text:span text:style-name="T91">7</text:span><text:span text:style-name="T92">. Asmenys, sergantys kontaktinėmis helmintozėmis, pirmuonių sukeltomis žarnyno ligomis, gali būti</text:span><text:span text:style-name="T93"><text:s/>izoliuojami. Sprendimą apie ligonio izoliavimą priima asmens sveikatos priežiūros įstaigos specialistas, diagnozavęs ligą.</text:span></text:p>
      <text:p text:style-name="P94"><text:span text:style-name="T95">8</text:span><text:span text:style-name="T96">. Asmenims, sergantiems enterobioze, himenolepidoze, amebiaze, lambliaze (giardiaze), balantidiaze, kriptosporidiaze, arba šių<text:s/></text:span><text:span text:style-name="T97">ligų sukėlėjų nešiotojams į darbą ar vaikų kolektyvą leidžiama grįžti tik po gydymo (pateikiant pažymą iš asmens sveikatos priežiūros įstaigos specialisto apie sveikatos būklę).</text:span></text:p>
      <text:p text:style-name="P98"><text:span text:style-name="T99">9</text:span><text:span text:style-name="T100">. Parazitinių ligų epidemiologinės priežiūros taisyklės privalomos<text:s/></text:span><text:span text:style-name="T101">visuomenės ir asmens sveikatos priežiūros įstaigų specialistams.</text:span></text:p>
      <text:p text:style-name="P102"/>
      <text:p text:style-name="P103"><text:span text:style-name="T104">II</text:span><text:span text:style-name="T105">. Geohelmintozių</text:span></text:p>
      <text:p text:style-name="P106"><text:span text:style-name="T107">(askaridozės, trichocefaliozės, toksokarozės ir kitų)</text:span></text:p>
      <text:p text:style-name="P108"><text:span text:style-name="T109">epidemiologinė priežiūra</text:span></text:p>
      <text:p text:style-name="P110"/>
      <text:p text:style-name="P111"><text:span text:style-name="T112">10</text:span><text:span text:style-name="T113">. Visuomenės sveikatos centrų apskrityse specialistai kartu su asmens sveikatos</text:span><text:span text:style-name="T114"><text:s/>priežiūros įstaigų specialistais, sutikus tėvams ar kitiems teisėtiems vaiko atstovams, organizuoja ir atlieka išmatų helmintologinius tyrimus dėl askaridozės ir trichocefaliozės (spalio, lapkričio, gruodžio, sausio, vasario mėnesiais) vaikams, lankantiem</text:span><text:span text:style-name="T115">s ikimokyklines vaikų ugdymo įstaigas, ir pirmų–ketvirtų klasių moksleiviams.</text:span></text:p>
      <text:p text:style-name="P116"><text:span text:style-name="T117">11</text:span><text:span text:style-name="T118">. Asmens sveikatos priežiūros įstaigų specialistai dėl askaridozės ir trichocefaliozės atlieka išmatų tyrimus koncentracijos metodu:</text:span></text:p>
      <text:p text:style-name="P119"><text:span text:style-name="T120">11.1</text:span><text:span text:style-name="T121">. vaikams, prieš pradedant lankyt</text:span><text:span text:style-name="T122">i vaikų ugdymo įstaigas;</text:span></text:p>
      <text:p text:style-name="P123"><text:span text:style-name="T124">11.2</text:span><text:span text:style-name="T125">. asmens sveikatos priežiūros įstaigų stacionaruose gydomiems vaikams, infekcinių ir gastroenterologijos skyrių ligoniams, ambulatoriškai besigydantiems ligoniams, turintiems epidemiologines bei klinikines indikacijas (urti</text:span><text:span text:style-name="T126">karinis bėrimas, nepatikslinti obstrukciniai bronchitai, Lioflerio pneumonitas, eozinofilija, nepatikslinti lėtiniai recidyvuojantys kolitai su epizodinėmis kraujo priemaišomis);</text:span></text:p>
      <text:p text:style-name="P127"><text:span text:style-name="T128">11.3</text:span><text:span text:style-name="T129">. sąlytį turėjusiems asmenims.</text:span></text:p>
      <text:p text:style-name="P130"><text:span text:style-name="T131">12</text:span><text:span text:style-name="T132">. Asmens sveikatos priežiūros<text:s/></text:span><text:span text:style-name="T133">įstaigų specialistai toksokarozei nustatyti tiria kraujo serumą asmenims, turintiems epidemiologines ir klinikines indikacijas (recidyvuojantis karščiavimas, pulmoniniai reiškiniai, urtikarinis bėrimas, abdominalinis sindromas, hepatomegalija, eozinofilija</text:span><text:span text:style-name="T134">). Kraujo serumas tiriamas ligos pradžioje ir po 2–3 savaičių.</text:span></text:p>
      <text:p text:style-name="P135"><text:span text:style-name="T136">13</text:span><text:span text:style-name="T137">. Ligos klinikinius požymius nustato ir ligą diagnozuoja asmens sveikatos priežiūros įstaigų specialistai. Visi asmenys, sergantys geohelmintozėmis (patvirtinta laboratoriškai), yra gydom</text:span><text:span text:style-name="T138">i asmens sveikatos priežiūros įstaigose, prireikus papildomai konsultuojami gydytojų infektologų.</text:span></text:p>
      <text:p text:style-name="P139"><text:span text:style-name="T140">14</text:span><text:span text:style-name="T141">. Visuomenės sveikatos centrų apskrityse specialistai organizuoja ir atlieka dirvožemio (vaikų ugdymo įstaigų teritorijose, rekreacinėse zonose, parkuos</text:span><text:span text:style-name="T142">e, paplūdimiuose, vaikų žaidimo ir sporto aikštelėse, gyvenamųjų mikrorajonų kiemuose ir kt.), plovinių (uogų, daržovių ir kt.), vandens (atvirų vandens telkinių, baseinų, prireikus šachtinių šulinių ir kt.) helmintologinius tyrimus.</text:span></text:p>
      <text:p text:style-name="P143"/>
      <text:p text:style-name="P144"><text:span text:style-name="T145">III</text:span><text:span text:style-name="T146">. Kontaktini</text:span><text:span text:style-name="T147">ų helmintozių</text:span></text:p>
      <text:p text:style-name="P148"><text:span text:style-name="T149">(enterobiozės, himenolepidozės) epidemiologinė priežiūra</text:span></text:p>
      <text:p text:style-name="P150"/>
      <text:p text:style-name="P151"><text:span text:style-name="T152">15</text:span><text:span text:style-name="T153">. Visuomenės sveikatos centrų apskrityse specialistai kartu su asmens sveikatos priežiūros įstaigų specialistais, sutikus tėvams ar kitiems teisėtiems vaiko atstovams,<text:s/></text:span><text:span text:style-name="T154">organizuoja ir atlieka (dėl enterobiozės) perianalinės srities nuograndų ir (dėl himenolepidozės) išmatų helmintologinius tyrimus vaikams, lankantiems ikimokyklines ugdymo įstaigas, pirmų–ketvirtų klasių moksleiviams, vaikams, gyvenantiems vaikų globos nam</text:span><text:span text:style-name="T155">uose, kūdikių namuose, psichoneurologijos internatuose bei šių įstaigų personalui.</text:span></text:p>
      <text:p text:style-name="P156"><text:span text:style-name="T157">16</text:span><text:span text:style-name="T158">. Asmens sveikatos priežiūros įstaigų specialistai dėl enterobiozės tiria:</text:span></text:p>
      <text:p text:style-name="P159"><text:span text:style-name="T160">16.1</text:span><text:span text:style-name="T161">. vaikus, prieš pradedant lankyti vaikų ugdymo įstaigas ar pervedant juos į kitą ugdym</text:span><text:span text:style-name="T162">o įstaigą. Tyrimai turi būti atlikti savaitę prieš pradedant lankyti vaikų ugdymo įstaigą;</text:span></text:p>
      <text:p text:style-name="P163"><text:span text:style-name="T164">16.2</text:span><text:span text:style-name="T165">. asmens sveikatos priežiūros įstaigų stacionaruose gydomus vaikus, ambulatoriškai besigydančius asmenis, turinčius epidemiologines ar klinikines indikacijas</text:span><text:span text:style-name="T166"><text:s/>(išeinamosios angos srities, tarpvietės niežulys, dispepsiniai reiškiniai: pykinimas, viduriavimas, pilvo skausmai, svorio netekimas);</text:span></text:p>
      <text:p text:style-name="P167"><text:span text:style-name="T168">16.3</text:span><text:span text:style-name="T169">. asmenis, gydytus nuo enterobiozės, praėjus 2 savaitėms ir 1 mėnesiui po gydymo kurso užbaigimo;</text:span></text:p>
      <text:p text:style-name="P170"><text:span text:style-name="T171">16.4</text:span><text:span text:style-name="T172">. sąly</text:span><text:span text:style-name="T173">tį turėjusius asmenis.</text:span></text:p>
      <text:p text:style-name="P174"><text:span text:style-name="T175">17</text:span><text:span text:style-name="T176">. Perianalinės srities nuograndų helmintologiniai tyrimai enterobiozei nustatyti atliekami lipnios juostos (Grechemo) arba tampono metodais. Himenolepidozei nustatyti išmatos tiriamos koncentracijos metodu.</text:span></text:p>
      <text:p text:style-name="P177"><text:span text:style-name="T178">18</text:span><text:span text:style-name="T179">. Asmens sve</text:span><text:span text:style-name="T180">ikatos priežiūros įstaigų specialistai nustato klinikinius požymius ir diagnozuoja ligą, skiria gydymą, po gydymo atlieka kontrolinius tyrimus.</text:span></text:p>
      <text:p text:style-name="P181"><text:span text:style-name="T182">19</text:span><text:span text:style-name="T183">. Siekiant įvertinti įgyvendintų profilaktinių priemonių efektyvumą infekcijos židinyje, vaikų ugdymo, glo</text:span><text:span text:style-name="T184">bos įstaigose, visuomenės sveikatos centrų laboratorijos atlieka aplinkos daiktų plovinių tyrimus (po 10–15 plovinių židinyje).</text:span></text:p>
      <text:p text:style-name="P185"><text:span text:style-name="T186">20</text:span><text:span text:style-name="T187">. Asmenys, sergantys himenolepidoze, po gydymo dispanserizuojami 6 mėnesius. Pirmas kontrolinis išmatų tyrimas atliekamas<text:s/></text:span><text:span text:style-name="T188">15 dieną po gydymo kurso, vėliau kontroliniai tyrimai atliekami kiekvieną mėnesį. Jeigu iš eilės 4–6 kontroliniai tyrimai yra neigiami, asmenys laikomi pasveikusiais ir nestebimi. Jeigu tyrimo rezultatai teigiami, skiriamas antras gydymo kursas, o dispanse</text:span><text:span text:style-name="T189">rizacija pratęsiama iki 12–18 mėnesių (kiekvieną mėnesį atliekami išmatų kontroliniai tyrimai).</text:span></text:p>
      <text:p text:style-name="P190"/>
      <text:p text:style-name="P191"><text:span text:style-name="T192">IV</text:span><text:span text:style-name="T193">. pirmuonių sukeltų žarnyno ligų</text:span></text:p>
      <text:p text:style-name="P194"><text:span text:style-name="T195">(amebiazės, lambliazės (giardiazės), balantidiazės, kriptosporidiazės)</text:span></text:p>
      <text:p text:style-name="P196"><text:span text:style-name="T197">epidemiologinė priežiūra</text:span></text:p>
      <text:p text:style-name="P198"/>
      <text:p text:style-name="P199"><text:span text:style-name="T200">21</text:span><text:span text:style-name="T201">. Visuomenės sv</text:span><text:span text:style-name="T202">eikatos centrų apskrityse specialistai kartu su asmens sveikatos priežiūros įstaigų specialistais, sutikus tėvams ar kitiems teisėtiems vaiko atstovams, organizuoja ir atlieka išmatų dėl pirmuonių sukeltų žarnyno ligų tyrimus vaikams, lankantiems ikimokykl</text:span><text:span text:style-name="T203">ines vaikų ugdymo įstaigas, pirmų–ketvirtų klasių moksleiviams bei šių įstaigų personalui.</text:span></text:p>
      <text:p text:style-name="P204"><text:span text:style-name="T205">22</text:span><text:span text:style-name="T206">. Asmens sveikatos priežiūros įstaigų specialistai dėl pirmuonių sukeltų žarnyno ligų atlieka išmatų tyrimus koncentracijos metodu:</text:span></text:p>
      <text:p text:style-name="P207"><text:span text:style-name="T208">22.1</text:span><text:span text:style-name="T209">. asmenims su enterok</text:span><text:span text:style-name="T210">olito ir hemokolito simptomais, gydomiems asmens sveikatos priežiūros įstaigų stacionare (tiriamos šviežios (2 valandos po defekacijos) ir šiltos (15 minučių po defekacijos) išmatos);</text:span></text:p>
      <text:p text:style-name="P211"><text:span text:style-name="T212">22.2</text:span><text:span text:style-name="T213">. viduriuojantiems ir ŽIV infekuotiems asmenims;</text:span></text:p>
      <text:p text:style-name="P214"><text:span text:style-name="T215">22.3</text:span><text:span text:style-name="T216">. visie</text:span><text:span text:style-name="T217">ms asmenims, persirgusiems pirmuonių sukeltomis žarnyno ligomis, po gydymo dėl cistų nešiojimo;</text:span></text:p>
      <text:p text:style-name="P218"><text:span text:style-name="T219">22.4</text:span><text:span text:style-name="T220">. sąlytį turėjusiems asmenims.</text:span></text:p>
      <text:p text:style-name="P221"><text:span text:style-name="T222">23</text:span><text:span text:style-name="T223">. Asmens sveikatos priežiūros įstaigų specialistai nustato klinikinius požymius ir diagnozuoja ligą, skiria gydym</text:span><text:span text:style-name="T224">ą.</text:span></text:p>
      <text:p text:style-name="P225"><text:span text:style-name="T226">24</text:span><text:span text:style-name="T227">. Radus<text:s/></text:span><text:span text:style-name="T228">Giardia lamblia</text:span><text:span text:style-name="T229"><text:s/>cistų kliniškai sveikų vaikų organizme, reikia sanuoti jų žarnyną. Gydymas skiriamas tik parazitologiškai patvirtinus lambliazę (giardiazę). Atliekami 2 kontroliniai išmatų tyrimai (po 2 savaičių ir 1 mėnesio po gydymo kurso). Jeigu tyrimai neigiami, bet<text:s/></text:span><text:span text:style-name="T230">yra klinikinių simptomų, enterotestu tiriamas duodenalinis turinys dėl lamblijų (giardijų) trofozoitų ar cistų.</text:span></text:p>
      <text:p text:style-name="P231"><text:span text:style-name="T232">25</text:span><text:span text:style-name="T233">. Asmenys, sergantys balantidiaze, amebiaze, dispanserizuojami 2 metus. Jei per 1–2 metus nepasireiškia jokių ligos simptomų, dispanseriza</text:span><text:span text:style-name="T234">cija nutraukiama.</text:span></text:p>
      <text:p text:style-name="P235"><text:span text:style-name="T236">26</text:span><text:span text:style-name="T237">. Neaiškių diagnostinių atvejų patvirtinimui tiriama medžiaga (išmatos, dvylikapirštės žarnos sekretas, žarnų biopsinė medžiaga, kraujas ir kt.) siunčiama į Nacionalinį visuomenės sveikatos tyrimų centrą.</text:span></text:p>
      <text:p text:style-name="P238"/>
      <text:p text:style-name="P239"><text:span text:style-name="T240">V</text:span><text:span text:style-name="T241">. Biohelmintozių</text:span></text:p>
      <text:p text:style-name="P242"><text:span text:style-name="T243">(echinokokozės, teniazių, cisticerkozės, difilobotriazės,</text:span></text:p>
      <text:p text:style-name="P244"><text:span text:style-name="T245">opistorchozės, klonorchozės, fascioliozės, trichineliozės)</text:span></text:p>
      <text:p text:style-name="P246"><text:span text:style-name="T247">epidemiologinė priežiūra</text:span></text:p>
      <text:p text:style-name="P248"/>
      <text:p text:style-name="P249"><text:span text:style-name="T250">27</text:span><text:span text:style-name="T251">. Asmens sveikatos priežiūros įstaigų specialistai tiria (atliekami instrumentiniai (radiologiniai, echosko</text:span><text:span text:style-name="T252">piniai), serologiniai bei išmatų tyrimai):</text:span></text:p>
      <text:p text:style-name="P253"><text:span text:style-name="T254">27.1</text:span><text:span text:style-name="T255">. asmenis, sergančius lėtinėmis kepenų, tulžies latakų ligomis, neaiškios kilmės anemija, neaiškios kilmės geltos sindromu, turinčius epidemiologines indikacijas (pvz., asmenys, vartojantys<text:s/></text:span><text:soft-page-break/><text:span text:style-name="T256">žalią ar nepakank</text:span><text:span text:style-name="T257">amai termiškai paruoštą žuvį, atvykę iš endeminių vietovių ir kt.) dėl difilobotriazės, opistorchozės, klonorchozės, fascioliozės;</text:span></text:p>
      <text:p text:style-name="P258"><text:span text:style-name="T259">27.2</text:span><text:span text:style-name="T260">. asmenis (dėl echinokokozės) su neaiškios kilmės geltos sindromu, parenchiminiuose organuose aptikus cistinių arba į</text:span><text:span text:style-name="T261"><text:s/>tumorą panašių darinių, onkologinius ligonius su kepenų pažeidimais ir nepatvirtinta piktybinio naviko diagnoze, turinčius epidemiologines indikacijas (pvz., asmenys, laikantys namuose šunis, medžiotojai, lapių fermų, kailių pramonės, miško, žemės ūkio da</text:span><text:span text:style-name="T262">rbininkai, uogautojai ir kt.).</text:span></text:p>
      <text:p text:style-name="P263"><text:span text:style-name="T264">28</text:span><text:span text:style-name="T265">. Visi ligoniai mediciniškai stebimi ir gydomi gydytojo infektologo, stebimas terapinis atsakas, atliekami kontroliniai tyrimai (kompiuterinė tomograma (KT), echoskopija).</text:span></text:p>
      <text:p text:style-name="P266"><text:span text:style-name="T267">29</text:span><text:span text:style-name="T268">. Kiauliniu kaspinuočiu užsikrėtę asmen</text:span><text:span text:style-name="T269">ys dehelmintizuojami stacionare arba gydytojo infektologo prižiūrimi, po 1–3 mėnesių atliekami išmatų kontroliniai tyrimai (2 dienas iš eilės koncentracijos metodais).</text:span></text:p>
      <text:p text:style-name="P270"><text:span text:style-name="T271">30</text:span><text:span text:style-name="T272">. Asmenys, sergantys echinokokoze, sukelta<text:s/></text:span><text:span text:style-name="T273">Echinococcus granulosus</text:span><text:span text:style-name="T274">, dispanserizuoj</text:span><text:span text:style-name="T275">ami 8–10 metų, tiriami kas 3–6–12 mėnesių. Atsiradus komplikacijoms, ligoniai ruošiami chirurginiam gydymui, skiriama chemoterapija. Jeigu ilgiau kaip 5 metus ligonių klinikinių laboratorinių, instrumentinių, serologinių tyrimų duomenys nerodo recidyvų, jų</text:span><text:span text:style-name="T276"><text:s/>dispanserizacija nutraukiama.</text:span></text:p>
      <text:p text:style-name="P277"><text:span text:style-name="T278">31</text:span><text:span text:style-name="T279">. Asmenys, sergantys echinokokoze, sukelta<text:s/></text:span><text:span text:style-name="T280">Echinococcus multilocularis</text:span><text:span text:style-name="T281">, dispanserizuojami visą gyvenimą, tiriami 1–2 kartus per metus.</text:span></text:p>
      <text:p text:style-name="P282"><text:span text:style-name="T283">32</text:span><text:span text:style-name="T284">. Echinokokozės diagnozė patvirtinama, ligoniui atlikus serologinius, instrume</text:span><text:span text:style-name="T285">ntinius ir morfologinius tyrimus. Asmenys, kurių serologiniai tyrimai teigiami, dispanserizuojami ne trumpiau kaip 5 metus, atliekami jų morfologiniai imunologiniai tyrimai. Jie tiriami 1–2 kartus per metus.</text:span></text:p>
      <text:p text:style-name="P286"><text:span text:style-name="T287">33</text:span><text:span text:style-name="T288">. Neaiškių diagnostinių atvejų patvirtinim</text:span><text:span text:style-name="T289">ui tiriama medžiaga (išmatos, biopsinė medžiaga, punktatai, kraujas ir kt.) siunčiama į Nacionalinį visuomenės sveikatos tyrimų centrą.</text:span></text:p>
      <text:p text:style-name="P290"/>
      <text:p text:style-name="P291"><text:span text:style-name="T292">VI</text:span><text:span text:style-name="T293">.<text:s/></text:span><text:span text:style-name="T294">TROPINių PARAZITOZių epidemiologinė priežiūra</text:span></text:p>
      <text:p text:style-name="P295"/>
      <text:p text:style-name="P296"><text:span text:style-name="T297">34</text:span><text:span text:style-name="T298">. Asmens sveikatos priežiūros specialistai, įtarę<text:s/></text:span><text:span text:style-name="T299">ligoniui tropinę parazitozę (pagal klinikinius ir epidemiologinius duomenis), diagnozės patikslinimui ir gydymui siunčia jį VšĮ Respublikinę tuberkuliozės ir infekcinių ligų universitetinę ligoninę, Kauno II klinikinės ligoninės infekcinių ligų skyrių ar V</text:span><text:span text:style-name="T300">šĮ Klaipėdos ligoninės infekcinių ligų departamentą.</text:span></text:p>
      <text:p text:style-name="P301"><text:span text:style-name="T302">35</text:span><text:span text:style-name="T303">. Visi ligoniai dispanserizuojami ir gydomi gydytojo infektologo, stebimas terapinis atsakas, atliekami kontroliniai tyrimai.</text:span></text:p>
      <text:p text:style-name="P304"><text:span text:style-name="T305">36</text:span><text:span text:style-name="T306">. Neaiškių diagnostinių atvejų patvirtinimui tiriama medžiaga (iš</text:span><text:span text:style-name="T307">matos, skrepliai, šlapimas, punktatas, likvoras, kraujas, kraujo tepinėliai, biopsinė medžiaga ir kt.) siunčiama į Nacionalinį visuomenės sveikatos tyrimų centrą.</text:span></text:p>
      <text:p text:style-name="P308">______________</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29:00Z</meta:creation-date>
    <dc:date>2015-10-04T02:29:00Z</dc:date>
    <meta:template xlink:href="Normal" xlink:type="simple"/>
    <meta:editing-cycles>2</meta:editing-cycles>
    <meta:editing-duration>PT0S</meta:editing-duration>
    <meta:document-statistic meta:page-count="5" meta:paragraph-count="93" meta:word-count="1558" meta:character-count="13635" meta:row-count="347" meta:non-whitespace-character-count="12170"/>
  </office:meta>
</office:document-meta>
</file>