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55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55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BALANDŽIO 2 D. ĮSAKYMO Nr. 3D-182 „DĖL KOMISIJOS PAPILDOMŲ NACIONALINIŲ TIESIOGINIŲ IŠMOKŲ ADMINISTRAVIMO IR MOKĖJIMO PROBLEMINIAMS KLAUSIMAMS NAGRINĖTI SUDARYMO“ PAKEITIMO</text:p>
      <text:p text:style-name="P11"/>
      <text:p text:style-name="P12">2011 m. lapkričio 11 d. Nr. 3D-832</text:p>
      <text:p text:style-name="P13">Vilnius</text:p>
      <text:p text:style-name="P14"/>
      <text:p text:style-name="P15"><text:span text:style-name="T16">P a k e i č i u Lietuvos Respublikos žemės ūkio ministro 2008 m. balandžio 2 d. įsakymą Nr. 3D-182 „Dėl Komisijos papildomų nacionalinių tiesioginių išmokų administravimo ir mokėjimo probleminiams klausimams nagrinėti sudarymo“ (Žin., 2008, Nr.<text:s/></text:span><text:a xlink:href="https://www.e-tar.lt/portal/lt/legalAct/TAR.A91A89DE0517" office:target-frame-name="_blank" xlink:show="new"><text:span text:style-name="T17">41-1526</text:span></text:a><text:span text:style-name="T18">; 2010, Nr.<text:s/></text:span><text:a xlink:href="https://www.e-tar.lt/portal/lt/legalAct/TAR.D71AC41F0F33" office:target-frame-name="_blank" xlink:show="new"><text:span text:style-name="T19">56-2787</text:span></text:a><text:span text:style-name="T20">; 2011, Nr.<text:s/></text:span><text:a xlink:href="https://www.e-tar.lt/portal/lt/legalAct/TAR.01BDB035C72B" office:target-frame-name="_blank" xlink:show="new"><text:span text:style-name="T21">22-1082</text:span></text:a><text:span text:style-name="T22">) ir išdėstau 1 punktą taip:</text:span></text:p>
      <text:p text:style-name="P23"><text:span text:style-name="T24">„</text:span><text:span text:style-name="T25">1</text:span><text:span text:style-name="T26">. Sudarau šios sudėties Komisiją papildomų nacionalinių tiesioginių išmokų administravimo ir mokėjimo probleminiams klausimams nagrinėti (toliau – komisija):</text:span></text:p>
      <text:p text:style-name="P27">Edvardas Raugalas – žemės ūkio viceministras, komisijos pirmininkas;</text:p>
      <text:p text:style-name="P28">Rimantas Krasuckis – Žemės ūkio ministerijos Žemės ir maisto ūkio departamento direktorius, komisijos pirmininko pavaduotojas;</text:p>
      <text:p text:style-name="P29"><text:span text:style-name="T30">Rasa Baranauskienė – Žemės ūkio ministerijos Žemės ir maisto ūkio departamento Mėsos ir pieno skyriaus vedėjo pavaduotoja;</text:span></text:p>
      <text:p text:style-name="P31">Daiva Beinorienė – VĮ Žemės ūkio informacijos ir kaimo verslo centro Ūkinių gyvūnų ir pieno kvotų apskaitos departamento direktorė;</text:p>
      <text:p text:style-name="P32">Antanas Karbauskas – Žemės ūkio ministerijos Žemės ir maisto ūkio departamento Tiesioginių išmokų skyriaus l. e. p. vedėjas;</text:p>
      <text:p text:style-name="P33">Rimantas Lipskas – Žemės ūkio rūmų Augalininkystės skyriaus vedėjas;</text:p>
      <text:p text:style-name="P34">Rasa Miliūnaitė – Žemės ūkio ministerijos Teisės departamento 1-ojo teisės skyriaus vyr. specialistė;</text:p>
      <text:p text:style-name="P35">Sonata Miškinienė – Nacionalinės mokėjimo agentūros prie Žemės ūkio ministerijos Tiesioginės paramos departamento direktorė;</text:p>
      <text:p text:style-name="P36">Vaidotas Prusevičius – Žemės ūkio ministerijos Žemės ir maisto ūkio departamento Gyvulininkystės ir veterinarijos skyriaus vedėjas;</text:p>
      <text:p text:style-name="P37">Jonas Sviderskis – Lietuvos žemės ūkio bendrovių asociacijos generalinis direktorius;</text:p>
      <text:p text:style-name="P38"><text:span text:style-name="T39">Lilija Tepelienė – Žemės ūkio ministerijos Žemės ir maisto ūkio departamento Mėsos ir pieno skyriaus vedėja.“</text:span></text:p>
      <text:p text:style-name="P40"/>
      <text:p text:style-name="P41"/>
      <text:p text:style-name="P42"/>
      <text:p text:style-name="P4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7T07:50:00Z</meta:creation-date>
    <dc:date>2016-04-07T07:50:00Z</dc:date>
    <meta:template xlink:href="Normal" xlink:type="simple"/>
    <meta:editing-cycles>2</meta:editing-cycles>
    <meta:editing-duration>PT0S</meta:editing-duration>
    <meta:document-statistic meta:page-count="1" meta:paragraph-count="12" meta:word-count="287" meta:character-count="2287" meta:row-count="59" meta:non-whitespace-character-count="2012"/>
  </office:meta>
</office:document-meta>
</file>