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KAUNO TERITORINĖS MUITINĖS VIRŠININKO</text:p>
      <text:p text:style-name="P2">ĮSAKYMAS</text:p>
      <text:p text:style-name="P3"/>
      <text:p text:style-name="P4">DĖL LEIDIMO STEIGTI MUITINĖS SANDĖLĮ IŠDAVIMO</text:p>
      <text:p text:style-name="P5"/>
      <text:p text:style-name="P6">2008 m. liepos 18 d. Nr. 3B-531<text:s/></text:p>
      <text:p text:style-name="P7">Kaunas</text:p>
      <text:p text:style-name="Normal"/>
      <text:p text:style-name="P8">Vadovaudamasi Muitinės departamento generalinio direktoriaus 2005 m. vasario 14 d. įsakymu Nr. 1B-121 patvirtintomis Leidimų steigti muitinės sandėlius išdavimo, panaikinimo ir jų galiojimo sustabdymo taisyklėmis,</text:p>
      <text:p text:style-name="P9">1.<text:s/><text:span text:style-name="T10">Išduodu</text:span><text:s/>UAB „Granito“ tarpininkai“ (įmonės kodas 135739849) A tipo muitinės sandėlio steigimo leidimą Nr. LT08014, muitinės sandėlio identifikavimo Nr. KA0374.</text:p>
      <text:p text:style-name="P11">2.<text:s/><text:span text:style-name="T12">Papilda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2.281 punktu:</text:p>
      <text:p text:style-name="P13">„2.281. UAB „Granito“ tarpininkai“, 135739849, Raudondvario pl. 147a., Kaunas, KA0374, A, GRANITO_TARP“.</text:p>
      <text:p text:style-name="P14">3. Šis įsakymas įsigalioja nuo jo paskelbimo oficialaus leidinio „Valstybės žinios“ priede „Informaciniai pranešimai“.</text:p>
      <text:p text:style-name="Normal"/>
      <text:p text:style-name="P15"/>
      <text:p text:style-name="P16">VIRŠININKĖ<text:tab/>GENOVAITĖ LINKEVIČIŪTĖ</text:p>
      <text:p text:style-name="Normal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6T07:00:00Z</meta:creation-date>
    <dc:date>2016-05-26T07:00:00Z</dc:date>
    <meta:template xlink:href="Normal" xlink:type="simple"/>
    <meta:editing-cycles>2</meta:editing-cycles>
    <meta:editing-duration>PT0S</meta:editing-duration>
    <meta:document-statistic meta:page-count="1" meta:paragraph-count="21" meta:word-count="136" meta:character-count="1060" meta:row-count="59" meta:non-whitespace-character-count="945"/>
  </office:meta>
</office:document-meta>
</file>