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PAPILDOMO FINANSAVIMO REGIONŲ PROJEKTŲ PLANAVIMO BŪDU ATRINKTIEMS BEI ĮGYVENDINAMIEMS PROJEKTAMS PAGAL LIETUVOS 2007–2013 METŲ EUROPOS SĄJUNGOS STRUKTŪRINĖS PARAMOS<text:s/>PANAUDOJIMO STRATEGIJĄ IR SANGLAUDOS SKATINIMO VEIKSMŲ PROGRAMĄ SKYRIMO</text:p>
      <text:p text:style-name="P11"/>
      <text:p text:style-name="P12">2010 m. liepos 12 d. Nr. 4-517</text:p>
      <text:p text:style-name="P13">Vilnius</text:p>
      <text:p text:style-name="P14"/>
      <text:p text:style-name="P15"><text:span text:style-name="T16">Vadovaudamasis Atsakomybės ir funkcijų paskirstymo tarp institucijų, įgyvendinant Lietuvos 2007–2013 metų Europos Sąjungos struktūrinės paramos</text:span><text:span text:style-name="T17"><text:s/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8">114-4637</text:span></text:a><text:span text:style-name="T19">), Lie</text:span><text:span text:style-name="T20">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1">67-1957</text:span></text:a><text:span text:style-name="T22">; 2008, Nr.<text:s/></text:span><text:a xlink:href="https://www.e-tar.lt/portal/lt/legalAct/TAR.11DB4A8C3609" office:target-frame-name="_blank" xlink:show="new"><text:span text:style-name="T23">46-1734</text:span></text:a><text:span text:style-name="T24">), 6.7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; 2009, Nr.<text:s/></text:span><text:a xlink:href="https://www.e-tar.lt/portal/lt/legalAct/TAR.EA9CC69B757D" office:target-frame-name="_blank" xlink:show="new"><text:span text:style-name="T27">19-770</text:span></text:a><text:span text:style-name="T28">), 106 punktu, Papildomo finansavimo skyrimo regionų projektų planavimo būdu atrinktiems<text:s/></text:span><text:span text:style-name="T29">bei įgyvendinamiems projektams tvarkos aprašo, patvirtinto Lietuvos Respublikos ūkio ministro 2010 m. kovo 20 d. įsakymu Nr. 4-218 (Žin., 2010, Nr.<text:s/></text:span><text:a xlink:href="https://www.e-tar.lt/portal/lt/legalAct/TAR.5FDEA9DE5955" office:target-frame-name="_blank" xlink:show="new"><text:span text:style-name="T30">34-1637</text:span></text:a><text:span text:style-name="T31">), 18 punktu, Vilniaus</text:span><text:span text:style-name="T32"><text:s/>regiono projektų, siūlomų finansuoti pagal Sanglaudos skatinimo veiksmų programos 3 prioriteto „Aplinka ir darnus vystymasis“ VP3-3.4-ŪM-04-R priemonę „Viešosios paskirties pastatų renovavimas regioniniu lygiu“, sąrašo Nr. 03 2007–2013 metų laikotarpiui,<text:s/></text:span><text:span text:style-name="T33">patvirtinto Vilniaus regiono plėtros tarybos 2010 m. gegužės 14 d. sprendimu Nr. 10.9-35, 16 punktu bei atsižvelgdamas į viešosios įstaigos Lietuvos verslo paramos agentūros 2010 m. birželio 30 d. Prašymo skirti papildomą finansavimą įgyvendinamam projektu</text:span><text:span text:style-name="T34">i vertinimo ataskaitą Nr. 1,</text:span></text:p>
      <text:p text:style-name="P35"><text:span text:style-name="T36">s k i r i u papildomą finansavimą pagal Sanglaudos skatinimo veiksmų programos 3 prioriteto „Aplinka ir darnus vystymasis“ priemonę „Viešosios paskirties pastatų renovavimas regioniniu lygiu“ Vilniaus Lazdynų vidurinės mokykl</text:span><text:span text:style-name="T37">os projekto „Energijos vartojimo efektyvumo didinimas Vilniaus Lazdynų vidurinėje mokykloje“ (projekto kodas VP3-3.4-ŪM-04-R-01-012) kapitalo formavimo išlaidoms padengti – iki 266 142,00 (dviejų šimtų šešiasdešimt šešių tūkstančių šimto keturiasdešimt dvi</text:span><text:span text:style-name="T38">ejų) litų finansavimo:</text:span></text:p>
      <text:p text:style-name="P39"><text:span text:style-name="T40">1</text:span><text:span text:style-name="T41">. iš Ūkio ministerijos reorganizavimo laikotarpio energetikos srities Europos Sąjungos ir bendrojo finansavimo lėšomis finansuojamų projektų įgyvendinimo (Europos Sąjungos lėšos) programos (programos kodas – 01 102), priemonės k</text:span><text:span text:style-name="T42">odas 112_112, funkcinės klasifikacijos kodas 04.03.06.01, ekonominės klasifikacijos kodas 2.9.2.2.1.01 – iki 226 220,70 (dviejų šimtų dvidešimt šešių tūkstančių dviejų šimtų dvidešimt litų ir septyniasdešimt centų) lito;</text:span></text:p>
      <text:p text:style-name="P43"><text:span text:style-name="T44">2</text:span><text:span text:style-name="T45">. iš Ūkio ministerijos reorgan</text:span><text:span text:style-name="T46">izavimo laikotarpio energetikos srities Europos Sąjungos ir bendrojo finansavimo lėšomis finansuojamų projektų įgyvendinimo (bendrojo finansavimo lėšos) programos (programos kodas – 01 202), priemonės kodas 122_112, funkcinės klasifikacijos kodas 04.03.06.</text:span><text:span text:style-name="T47">01, ekonominės klasifikacijos kodas 2.9.2.2.1.01 – iki 39 921,30 (trisdešimt devynių tūkstančių devynių šimtų dvidešimt vieno lito ir trisdešimt centų) lito.</text:span></text:p>
      <text:p text:style-name="P48"/>
      <text:p text:style-name="P49"/>
      <text:p text:style-name="P50"><text:span text:style-name="T51">Ūkio ministras</text:span><text:span text:style-name="T52"><text:tab/>Dainius Kreivys</text:span></text:p>
      <text:p text:style-name="P53"/>
      <text:p text:style-name="P54"><text:span text:style-name="T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11T06:24:00Z</meta:creation-date>
    <dc:date>2015-08-11T06:24:00Z</dc:date>
    <meta:template xlink:href="Normal" xlink:type="simple"/>
    <meta:editing-cycles>2</meta:editing-cycles>
    <meta:editing-duration>PT0S</meta:editing-duration>
    <meta:document-statistic meta:page-count="1" meta:paragraph-count="14" meta:word-count="469" meta:character-count="3755" meta:row-count="73" meta:non-whitespace-character-count="3300"/>
  </office:meta>
</office:document-meta>
</file>