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style="italic" style:font-style-asian="italic" style:font-style-complex="italic"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center"/>
    </style:style>
    <style:style style:name="T424" style:parent-style-name="DefaultParagraphFont" style:family="text">
      <style:text-properties fo:color="#000000" style:font-size-complex="11pt"/>
    </style:style>
    <style:style style:name="P42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 U T A R I M A S</text:p>
      <text:p text:style-name="P14">DĖL AZARTINIUS LOŠIMUS ORGANIZUOJANČIOMS BENDROVĖMS SKIRTŲ NURODYMŲ, KURIAIS SIEKIAMA UŽKIRSTI KELIĄ PINIGŲ PLOVIMUI, PATVIRTINIMO</text:p>
      <text:p text:style-name="P15"/>
      <text:p text:style-name="P16">2005 m. rugsėjo 30 d. Nr. N-196</text:p>
      <text:p text:style-name="P17">Vilnius</text:p>
      <text:p text:style-name="P18"/>
      <text:p text:style-name="P19"><text:span text:style-name="T20">Vadovaudamasi Lietuvos Respublikos pinigų plovimo prevencijos įstatymo (Žin., 1997, Nr.<text:s/></text:span><text:a xlink:href="https://www.e-tar.lt/portal/lt/legalAct/TAR.C44837068B55" office:target-frame-name="_blank" xlink:show="new"><text:span text:style-name="T21">64-1502</text:span></text:a><text:span text:style-name="T22">; 2003, Nr.<text:s/></text:span><text:a xlink:href="https://www.e-tar.lt/portal/lt/legalAct/TAR.42BFEC12C3F0" office:target-frame-name="_blank" xlink:show="new"><text:span text:style-name="T23">117-5318</text:span></text:a><text:span text:style-name="T24">) 4 straipsnio 4 dalimi, Valstybinė lošimų priežiūros komisija n u t a r i a:</text:span></text:p>
      <text:p text:style-name="P25"><text:span text:style-name="T26">Patvirtinti Azartinius lošimus organizuojančioms bendrovėms skirtus nurodymus, kuriais siekiama užkirsti kelią pinigų plovimui (pridedama).</text:span></text:p>
      <text:p text:style-name="P27"/>
      <text:p text:style-name="P28"/>
      <text:p text:style-name="P29"><text:span text:style-name="T30">KOMISI</text:span><text:span text:style-name="T31">JOS PIRMININKAS</text:span><text:span text:style-name="T32"><text:tab/>ČESLOVAS KAZIMIERAS BLAŽYS</text:span></text:p>
      <text:p text:style-name="P33"><text:span text:style-name="T34">______________</text:span></text:p>
      <text:soft-page-break/>
      <text:p text:style-name="P35"><text:span text:style-name="T36">PATVIRTINTA</text:span></text:p>
      <text:p text:style-name="P37"><text:span text:style-name="T38">Valstybinės lošimų priežiūros komisijos</text:span></text:p>
      <text:p text:style-name="P39"><text:span text:style-name="T40">2005 m. rugsėjo 30 d. nutarimu Nr. N-196</text:span></text:p>
      <text:p text:style-name="P41"/>
      <text:p text:style-name="P42"><text:span text:style-name="T43">AZARTINIUS Lošimus organizuojančioMs bendrovėMs skirti nurodymai, kuriais siekiama užkirsti kelią p</text:span><text:span text:style-name="T44">inigų plovimu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ošimus organizuojančioms bendrovėms skirti nurodymai, kuriais siekiama užkirsti kelią pinigų plovimui (toliau – nurodymai) nustato pinigų plovimo prevenciją reglamentuojančių teisės aktų reikalavimų<text:s/></text:span><text:span text:style-name="T54">įgyvendinimo tvarką.</text:span></text:p>
      <text:p text:style-name="P55"><text:span text:style-name="T56">2</text:span><text:span text:style-name="T57">. Šie nurodymai taikomi lošimus organizuojančioms bendrovėms.</text:span></text:p>
      <text:p text:style-name="P58"><text:span text:style-name="T59">3</text:span><text:span text:style-name="T60">. Šiuose nurodymuose vartojama sąvoka „užsienio valstybė“ – valstybė ne Europos Sąjungos narė ar ne Europos ekonominės erdvės valstybė.</text:span></text:p>
      <text:p text:style-name="P61"><text:span text:style-name="T62">4</text:span><text:span text:style-name="T63">. Šių nurodymų nuostat</text:span><text:span text:style-name="T64">os netaikomos tais atvejais, kai operacijos su pinigais atliekamos ir (ar) sandoriai sudaromi su valstybės ir savivaldybių institucijomis, kitomis biudžetinėmis įstaigomis, Lietuvos banku, valstybės ir savivaldybių fondais, kitų Europos Sąjungos valstybių<text:s/></text:span><text:span text:style-name="T65">narių bei užsienio valstybių diplomatinėmis atstovybėmis ar konsulinėmis įstaigomis.</text:span></text:p>
      <text:p text:style-name="P66"><text:span text:style-name="T67">5</text:span><text:span text:style-name="T68">. Šiuose nurodymuose vartojamos sąvokos atitinka sąvokas, nustatytas Lietuvos Respublikos pinigų plovimo prevencijos įstatyme (Žin., 1997, Nr.<text:s/></text:span><text:a xlink:href="https://www.e-tar.lt/portal/lt/legalAct/TAR.C44837068B55" office:target-frame-name="_blank" xlink:show="new"><text:span text:style-name="T69">64-1502</text:span></text:a><text:span text:style-name="T70">; 2003, Nr.<text:s/></text:span><text:a xlink:href="https://www.e-tar.lt/portal/lt/legalAct/TAR.42BFEC12C3F0" office:target-frame-name="_blank" xlink:show="new"><text:span text:style-name="T71">117-5318</text:span></text:a><text:span text:style-name="T72">) ir Lietuvos Respublikos azartinių lošimų įstatyme (Žin., 2001, Nr.<text:s/></text:span><text:a xlink:href="https://www.e-tar.lt/portal/lt/legalAct/TAR.E5509883EBB4" office:target-frame-name="_blank" xlink:show="new"><text:span text:style-name="T73">43-1495</text:span></text:a><text:span text:style-name="T74">).</text:span></text:p>
      <text:p text:style-name="P75"/>
      <text:p text:style-name="P76"><text:span text:style-name="T77">II</text:span><text:span text:style-name="T78">.<text:s/></text:span><text:span text:style-name="T79">TEISĖS AKTAI, REGLAMENTUOJANTYS PINIGŲ PLOVIMO PREVENCIJOS PRIEMONES IR ATSAKOMYBĖS UŽ TEISĖS AKTŲ PAŽEIDIMUS KLAUSIMUS</text:span></text:p>
      <text:p text:style-name="P80"/>
      <text:p text:style-name="P81"><text:span text:style-name="T82">6</text:span><text:span text:style-name="T83">. Pinigų plovimo prevencijos klausimus Lietuvos Respubl</text:span><text:span text:style-name="T84">ikoje reglamentuoja:</text:span></text:p>
      <text:p text:style-name="P85"><text:span text:style-name="T86">6.1</text:span><text:span text:style-name="T87">. Lietuvos Respublikos pinigų plovimo prevencijos įstatymas.</text:span></text:p>
      <text:p text:style-name="P88"><text:span text:style-name="T89">6.2</text:span><text:span text:style-name="T90">. Lietuvos Respublikos administracinių teisės pažeidimų kodeksas (Žin., 1985, Nr. 1-1).</text:span></text:p>
      <text:p text:style-name="P91"><text:span text:style-name="T92">6.3</text:span><text:span text:style-name="T93">. Lietuvos Respublikos baudžiamasis kodeksas (Žin., 2000, Nr.<text:s/></text:span><text:a xlink:href="https://www.e-tar.lt/portal/lt/legalAct/TAR.2B866DFF7D43" office:target-frame-name="_blank" xlink:show="new"><text:span text:style-name="T94">89-2741</text:span></text:a><text:span text:style-name="T95">).</text:span></text:p>
      <text:p text:style-name="P96"><text:span text:style-name="T97">6.4</text:span><text:span text:style-name="T98">. Lietuvos Respublikos Vyriausybės 1997 m. gruodžio 3 d. nutarimas Nr. 1331 „Dėl kliento tapatybės bei kelių tarpusavyje susijusių operacijų su pinigais nustatymo, taip pat informacijos apie operacijas su pinigais ar sandorius pateikimo ir į Lietuvos Respu</text:span><text:span text:style-name="T99">bliką įvežamų bei iš Lietuvos Respublikos išvežamų grynųjų pinigų sumų kontrolės tvarkos“ (Žin., 1997, Nr.<text:s/></text:span><text:a xlink:href="https://www.e-tar.lt/portal/lt/legalAct/TAR.C2AFA275B531" office:target-frame-name="_blank" xlink:show="new"><text:span text:style-name="T100">112-2840</text:span></text:a><text:span text:style-name="T101">; 2002, Nr.<text:s/></text:span><text:a xlink:href="https://www.e-tar.lt/portal/lt/legalAct/TAR.D32889C85B13" office:target-frame-name="_blank" xlink:show="new"><text:span text:style-name="T102">89-3801</text:span></text:a><text:span text:style-name="T103">; 2004, Nr. 115-4303; 2004, Nr.<text:s/></text:span><text:a xlink:href="https://www.e-tar.lt/portal/lt/legalAct/TAR.55208B67005F" office:target-frame-name="_blank" xlink:show="new"><text:span text:style-name="T104">171-6337</text:span></text:a><text:span text:style-name="T105">).</text:span></text:p>
      <text:p text:style-name="P106"><text:span text:style-name="T107">6.5</text:span><text:span text:style-name="T108">. Lietuvos Respublikos Vyriausybės 2002 m. rugsėjo 6 d. nutarimas Nr. 1409 „Dėl kliento atl</text:span><text:span text:style-name="T109">iekamų operacijų su pinigais ir sandorių registrų tvarkymo taisyklių“ (Žin., 2002, Nr.<text:s/></text:span><text:a xlink:href="https://www.e-tar.lt/portal/lt/legalAct/TAR.31D5B1AEA4C3" office:target-frame-name="_blank" xlink:show="new"><text:span text:style-name="T110">89-3800</text:span></text:a><text:span text:style-name="T111">; 2004, Nr. 115-4304).</text:span></text:p>
      <text:p text:style-name="P112"><text:span text:style-name="T113">6.6</text:span><text:span text:style-name="T114">. Lietuvos Respublikos Vyriausybės 2002 m. rugsėjo 6<text:s/></text:span><text:span text:style-name="T115">d. nutarimas Nr. 1411 „Dėl kriterijų, kuriais vadovaujantis operacija su pinigais ar sandoris laikomi įtartinais, sąrašo patvirtinimo“ (Žin., 2002, Nr.<text:s/></text:span><text:a xlink:href="https://www.e-tar.lt/portal/lt/legalAct/TAR.F7550DEBF724" office:target-frame-name="_blank" xlink:show="new"><text:span text:style-name="T116">89-3802</text:span></text:a><text:span text:style-name="T117">; 2004, Nr. 115-43</text:span><text:span text:style-name="T118">02).</text:span></text:p>
      <text:p text:style-name="P119"><text:span text:style-name="T120">6.7</text:span><text:span text:style-name="T121">. Lietuvos Respublikos Vyriausybės 2004 m. lapkričio 15 d. nutarimas Nr. 1441 „Dėl įtartinų operacijų su pinigais sustabdymo ir informacijos pateikimo Finansinių nusikaltimų tyrimo tarnybai prie Vidaus reikalų ministerijos taisyklių patvirtinim</text:span><text:span text:style-name="T122">o“ (Žin., 2004, Nr.<text:s/></text:span><text:a xlink:href="https://www.e-tar.lt/portal/lt/legalAct/TAR.82FD6523A4ED" office:target-frame-name="_blank" xlink:show="new"><text:span text:style-name="T123">167-6127</text:span></text:a><text:span text:style-name="T124">).</text:span></text:p>
      <text:p text:style-name="P125"/>
      <text:p text:style-name="P126"><text:span text:style-name="T127">III</text:span><text:span text:style-name="T128">.<text:s/></text:span><text:span text:style-name="T129">Kliento tapatybės nustatymas</text:span></text:p>
      <text:p text:style-name="P130"/>
      <text:p text:style-name="P131"><text:span text:style-name="T132">7</text:span><text:span text:style-name="T133">. Lošimus organizuojančių bendrovių darbuotojams svarbu žinoti savo kliento (fizinio ar juridinio</text:span><text:span text:style-name="T134"><text:s/>asmens) tapatybę.</text:span></text:p>
      <text:p text:style-name="P135"><text:span text:style-name="T136">8</text:span><text:span text:style-name="T137">. Lošimus organizuojančios bendrovės darbuotojai privalo nustatyti kliento arba jo atstovo tapatybę:</text:span></text:p>
      <text:p text:style-name="P138"><text:span text:style-name="T139">8.1</text:span><text:span text:style-name="T140">. jeigu jo atliekamos vienkartinės operacijos su grynaisiais pinigais suma viršija 50 000 litų arba ją atitinkančią sumą užsie</text:span><text:span text:style-name="T141">nio valiuta;</text:span></text:p>
      <text:p text:style-name="P142"><text:span text:style-name="T143">8.2</text:span><text:span text:style-name="T144">. jeigu jis keičia grynuosius pinigus į žetonus arba įmoka ar laimi sumą, viršijančią 3500 litų ar ją atitinkančią sumą užsienio valiuta.</text:span></text:p>
      <text:p text:style-name="P145"><text:span text:style-name="T146">9</text:span><text:span text:style-name="T147">. Tai gali būti įvairios operacijos su grynaisiais pinigais, pvz.: žetonų įsigijimas,<text:s/></text:span><text:span text:style-name="T148">laimėjimo atsiėmimas, įstatinio kapitalo didinimo piniginiai įnašai, bendrovės nuostolio dengimas akcininkų piniginiais įnašais, akcininko paskolos bendrovei suteikimas ir kitoks pinigų mokėjimas ar gavimas civilinių sandorių ar kitokiu pagrindu.</text:span></text:p>
      <text:p text:style-name="P149"><text:span text:style-name="T150">10</text:span><text:span text:style-name="T151">. J</text:span><text:span text:style-name="T152">eigu operacijos su pinigais</text:span><text:span text:style-name="T153"><text:s/></text:span><text:span text:style-name="T154">galutinė suma nėra žinoma, lošimus organizuojančios bendrovės darbuotojai turi pareikalauti kliento tapatybę patvirtinančių dokumentų iš karto, kai tik nustatoma, kad galutinė suma viršys 8.1 arba 8.2 punkte nurodytas pinigų sum</text:span><text:span text:style-name="T155">as.</text:span></text:p>
      <text:p text:style-name="P156"><text:span text:style-name="T157">11</text:span><text:span text:style-name="T158">. Lošimus organizuojančios bendrovės darbuotojai šių nurodymų nustatytais atvejais privalo pareikalauti iš kliento jo tapatybę patvirtinančių galiojančių dokumentų, kuriuose būtų duomenys apie:</text:span></text:p>
      <text:p text:style-name="P159"><text:span text:style-name="T160">11.1</text:span><text:span text:style-name="T161">. fizinius asmenis:</text:span></text:p>
      <text:p text:style-name="P162"><text:span text:style-name="T163">11.1.1</text:span><text:span text:style-name="T164">. vardas, pavardė;</text:span></text:p>
      <text:p text:style-name="P165"><text:span text:style-name="T166">11.1.2</text:span><text:span text:style-name="T167">. asmens kodas (taikoma Lietuvos Respublikos piliečiams ir užsieniečiams, turintiems leidimus nuolat gyventi Lietuvos Respublikoje);</text:span></text:p>
      <text:p text:style-name="P168"><text:span text:style-name="T169">11.1.3</text:span><text:span text:style-name="T170">. gimimo data, leidimo laikinai apsigyventi Lietuvos Respublikoje numeris ir jo galiojimo laikas<text:s/></text:span><text:span text:style-name="T171">(taikoma asmenims, turintiems leidimus laikinai apsigyventi Lietuvos Respublikoje);</text:span></text:p>
      <text:p text:style-name="P172"><text:span text:style-name="T173">11.1.4</text:span><text:span text:style-name="T174">. gimimo data, paso arba jį atitinkančio kelionės dokumento numeris ir jo išdavimo vieta ir data (taikoma užsienio valstybių piliečiams);</text:span></text:p>
      <text:p text:style-name="P175"><text:span text:style-name="T176">11.1.5</text:span><text:span text:style-name="T177">. gimimo data,</text:span><text:span text:style-name="T178"><text:s/>leidimo nuolat gyventi užsienio valstybėje numeris ir galiojimo laikas, jo išdavimo vieta ir data (taikoma užsieniečiams, nuolat gyvenantiems užsienio valstybėse);</text:span></text:p>
      <text:p text:style-name="P179"><text:span text:style-name="T180">11.2</text:span><text:span text:style-name="T181">. juridinius asmenis – pavadinimas, buveinė, kodas, registracijos pažymėjimo nume</text:span><text:span text:style-name="T182">ris ir išdavimo data;</text:span></text:p>
      <text:p text:style-name="P183"><text:span text:style-name="T184">11.3</text:span><text:span text:style-name="T185">. atstovus (jeigu sandoris sudaromas per atstovą) – šių nurodymų 11.1 ar 11.2 punktuose nurodyti duomenys bei įgaliojimo rekvizitai (numeris, sudarymo data).</text:span></text:p>
      <text:p text:style-name="P186"><text:span text:style-name="T187">12</text:span><text:span text:style-name="T188">.</text:span><text:span text:style-name="T189"><text:s/></text:span><text:span text:style-name="T190">Lošimus organizuojančios bendrovės</text:span><text:span text:style-name="T191"><text:s/></text:span><text:span text:style-name="T192">nustato, kokie dokument</text:span><text:span text:style-name="T193">ai privalo būti pateikti, kad būtų galima gauti kliento tapatybę patvirtinančius duomenis. Lošimus organizuojančios bendrovės savo vidaus dokumentuose nustato, kad turi būti pateikiami tik oficialūs dokumentai, kuriuose yra asmens nuotrauka ir/ar atitinkam</text:span><text:span text:style-name="T194">as registracijos numeris bei kurie negali būti lengvai kopijuojami ar padirbami (pasas, asmens tapatybės kortelė, vairuotojo pažymėjimas, leidimas gyventi Lietuvos Respublikoje, kitoje Europos Sąjungos valstybėje narėje ar užsienio valstybėje, notaro patvi</text:span><text:span text:style-name="T195">rtintos dokumentų kopijos ir pan.).</text:span></text:p>
      <text:p text:style-name="P196"><text:span text:style-name="T197">13</text:span><text:span text:style-name="T198">. Lošimus organizuojančios bendrovės turi ypatingą dėmesį atkreipti į:</text:span></text:p>
      <text:p text:style-name="P199"><text:span text:style-name="T200">13.1</text:span><text:span text:style-name="T201">. asmenų be pilietybės ir užsieniečių pateikiamus tapatybę patvirtinančius dokumentus;</text:span></text:p>
      <text:p text:style-name="P202"><text:span text:style-name="T203">13.2</text:span><text:span text:style-name="T204">. klientus iš valstybių, esančių FATF (Fin</text:span><text:span text:style-name="T205">ancial Action Task Force) sudarytame nebendradarbiaujančių valstybių ir teritorijų sąraše, bei jų ar jų naudai atliekamas operacijas su pinigais;</text:span></text:p>
      <text:p text:style-name="P206"><text:span text:style-name="T207">13.3</text:span><text:span text:style-name="T208">. tai, ar lošimus organizuojančios bendrovės klientas nėra įtrauktas į Jungtinių Tautų Saugumo tarybos</text:span><text:span text:style-name="T209"><text:s/>sudarytą sąrašą asmenų, susijusių su terorizmu.</text:span></text:p>
      <text:p text:style-name="P210"><text:span text:style-name="T211">14</text:span><text:span text:style-name="T212">. Lošimus organizuojančios bendrovės darbuotojai privalo kliento tapatybę nustatyti prieš sudarant sutartis su klientu ar pradedant operaciją su pinigais, t. y. tik sužinoję operacijos pinigų sumą ir</text:span><text:span text:style-name="T213"><text:s/>nustatę, kad ji viršija įstatyme nustatytą pinigų sumą, lošimus organizuojančios bendrovės darbuotojai pareikalauja, kad klientas pateiktų jo tapatybę patvirtinančius dokumentus. Minėtų dokumentų pareikalaujama ir tuomet, kai lošimus organizuojančios bend</text:span><text:span text:style-name="T214">rovės darbuotojams kyla įtarimas dėl kliento tapatybės, kliento operacijos su pinigais teisėtumo ir kitais įtartinais atvejais.</text:span></text:p>
      <text:p text:style-name="P215"><text:span text:style-name="T216">15</text:span><text:span text:style-name="T217">. Lošimus organizuojančios bendrovės darbuotojams draudžiama atlikti operaciją su pinigais, jeigu klientas įstatyme nustat</text:span><text:span text:style-name="T218">ytais atvejais nepateikia duomenų, patvirtinančių jo tapatybę, pateikia ne visus reikalaujamus duomenis arba pateikia juos neteisingus. Iškilus abejonių dėl<text:s/></text:span><text:soft-page-break/><text:span text:style-name="T219">dokumentų arba duomenų tikrumo, lošimus organizuojančios bendrovės darbuotojai susisiekia su savo į</text:span><text:span text:style-name="T220">staigos padaliniu ar darbuotoju, atsakingu už pinigų plovimo prevencijos priemonių įgyvendinimą, ir aptaria tolesnius galimus veiksmus.</text:span></text:p>
      <text:p text:style-name="P221"/>
      <text:p text:style-name="P222"><text:span text:style-name="T223">IV</text:span><text:span text:style-name="T224">.<text:s/></text:span><text:span text:style-name="T225">REGISTRŲ TVARKYMAS</text:span></text:p>
      <text:p text:style-name="P226"/>
      <text:p text:style-name="P227"><text:span text:style-name="T228">16</text:span><text:span text:style-name="T229">. Lošimus organizuojančios bendrovės vadovo paskirtas darbuotojas, atsakingas už re</text:span><text:span text:style-name="T230">gistrų tvarkymą ir informacijos pateikimą Finansinių nusikaltimų tyrimo tarnybai, privalo tvarkyti tokį registrą:</text:span></text:p>
      <text:p text:style-name="P231"><text:span text:style-name="T232">16.1</text:span><text:span text:style-name="T233">. kliento vienkartinių atsiskaitymų grynaisiais pinigais, jeigu gaunamų ar mokamų grynųjų pinigų suma viršija 50 000 litų ar ją atitinka</text:span><text:span text:style-name="T234">nčią sumą užsienio valiuta;</text:span></text:p>
      <text:p text:style-name="P235"><text:span text:style-name="T236">16.2</text:span><text:span text:style-name="T237">. asmenų, kurie arba keičia grynuosius pinigus į žetonus, arba įmoka, arba laimi sumą, viršijančią 3 500 litų ar ją atitinkančią sumą užsienio valiuta;</text:span></text:p>
      <text:p text:style-name="P238"><text:span text:style-name="T239">16.3</text:span><text:span text:style-name="T240">. įtartinų operacijų, nustatytų pagal Lietuvos Respublikos V</text:span><text:span text:style-name="T241">yriausybės 2002 m. rugsėjo 6 d. nutarimo Nr. 1411 reikalavimus.</text:span></text:p>
      <text:p text:style-name="P242"><text:span text:style-name="T243">17</text:span><text:span text:style-name="T244">. Duomenys į registrą, kurį veda darbuotojas, atsakingas už registrų tvarkymą ir informacijos pateikimą Finansinių nusikaltimų tyrimo tarnybai, įtraukiami nedelsiant, bet ne vėliau kai</text:span><text:span text:style-name="T245">p per 7 darbo dienas nuo operacijos su pinigais atlikimo dienos, o įtartinos operacijos atveju – tą pačią dieną nuo jos pripažinimo įtartina dienos. Duomenys į registrą įtraukiami chronologine tvarka. Į registrą įrašyti duomenys turi atitikti duomenis, esa</text:span><text:span text:style-name="T246">nčius dokumentuose, kurie patvirtina to kliento operaciją su pinigais, arba kituose juridinę galią turinčiuose dokumentuose, susijusiuose su operacijos su pinigais atlikimu.</text:span></text:p>
      <text:p text:style-name="P247"><text:span text:style-name="T248">18</text:span><text:span text:style-name="T249">. Registre kaupiami duomenys apie:</text:span></text:p>
      <text:p text:style-name="P250"><text:span text:style-name="T251">18.1</text:span><text:span text:style-name="T252">. klientą (fizinį ar juridinį asmen</text:span><text:span text:style-name="T253">į) ar atstovą, kai operacija pinigais atliekama per atstovą (šių nurodymų 11 punkte nurodyti duomenys, patvirtinantys klientų ar atstovų tapatybę);</text:span></text:p>
      <text:p text:style-name="P254"><text:span text:style-name="T255">18.2</text:span><text:span text:style-name="T256">. operacijas su pinigais:</text:span></text:p>
      <text:p text:style-name="P257"><text:span text:style-name="T258">18.2.1</text:span><text:span text:style-name="T259">. atlikimo datą;</text:span></text:p>
      <text:p text:style-name="P260"><text:span text:style-name="T261">18.2.2</text:span><text:span text:style-name="T262">. pinigų sumą;</text:span></text:p>
      <text:p text:style-name="P263"><text:span text:style-name="T264">18.2.3</text:span><text:span text:style-name="T265">. valiutą, kur</text:span><text:span text:style-name="T266">ia atlikta operacija pinigais;</text:span></text:p>
      <text:p text:style-name="P267"><text:span text:style-name="T268">18.3</text:span><text:span text:style-name="T269">. kriterijų, kuriuo vadovaujantis kliento operacija pinigais laikoma įtartina.</text:span></text:p>
      <text:p text:style-name="P270"><text:span text:style-name="T271">19</text:span><text:span text:style-name="T272">. Lošimus organizuojančios bendrovės registruose saugomi duomenys negali būti skelbiami viešai. Asmuo, atsakingas už lošimus<text:s/></text:span><text:span text:style-name="T273">organizuojančios bendrovės registro tvarkymą, turi teisę pateikti registro duomenis tik lošimus organizuojančios bendrovės, kurioje jis dirba, vadovui arba jo įgaliotam asmeniui, Finansinių nusikaltimų tyrimo tarnybai, Valstybinei lošimų priežiūros komisij</text:span><text:span text:style-name="T274">ai ar kitoms Lietuvos Respublikos įstatymų nustatytoms institucijoms. Lošimus organizuojančios bendrovės vadovas užtikrina, kad registro duomenys bus apsaugoti nuo neteisėto sunaikinimo, pakeitimo ar naudojimo.</text:span></text:p>
      <text:p text:style-name="P275"/>
      <text:p text:style-name="P276"><text:span text:style-name="T277">V</text:span><text:span text:style-name="T278">.<text:s/></text:span><text:span text:style-name="T279">Įtartinų operacijų SU pinigais nust</text:span><text:span text:style-name="T280">atymas, jų sustabdymas ir Finansinių nusikaltimų tyrimo tarnybos informavimas</text:span></text:p>
      <text:p text:style-name="P281"/>
      <text:p text:style-name="P282"><text:span text:style-name="T283">20</text:span><text:span text:style-name="T284">. Lošimus organizuojančios bendrovės privalo informuoti Finansinių nusikaltimų tyrimo tarnybą:</text:span></text:p>
      <text:p text:style-name="P285"><text:span text:style-name="T286">20.1</text:span><text:span text:style-name="T287">. apie kliento atliekamas įtartinas operacijas su pinigais, kurios<text:s/></text:span><text:span text:style-name="T288">gali būti susijusios su pinigų plovimu;</text:span></text:p>
      <text:p text:style-name="P289"><text:span text:style-name="T290">20.2</text:span><text:span text:style-name="T291">. apie kliento vienkartinius atsiskaitymus grynaisiais pinigais, jeigu gaunamų ar mokamų grynųjų pinigų suma viršija 50 000 litų ar ją atitinkančią sumą užsienio valiuta.</text:span></text:p>
      <text:p text:style-name="P292"><text:span text:style-name="T293">21</text:span><text:span text:style-name="T294">. Lošimus organizuojančios be</text:span><text:span text:style-name="T295">ndrovės privalo nustatyti, ar kliento atliekama operacija su pinigais atitinka Lietuvos Respublikos Vyriausybės nutarime nustatytus kriterijus, kuriais vadovaujantis operacija su pinigais laikoma įtartina, ir (ar) lošimus organizuojančios bendrovės nustaty</text:span><text:span text:style-name="T296">tus kriterijų, kuriais vadovaujantis operacija su pinigais laikoma įtartina, sąlyginius požymius.</text:span></text:p>
      <text:p text:style-name="P297"><text:span text:style-name="T298">22</text:span><text:span text:style-name="T299">. Lošimus organizuojančios bendrovės, suderinusios su Finansinių nusikaltimų tyrimo tarnyba, nustato kriterijų, kuriais vadovaujantis operacija su pinig</text:span><text:span text:style-name="T300">ais laikoma įtartina, sąlyginius požymius, t. y., kas yra įprastas kliento bendradarbiavimas, kiek kartų atliekama operacija su pinigais laikoma dažna, kokie veiksmai rodo neįprastą kliento elgesį ir pan.</text:span></text:p>
      <text:p text:style-name="P301"><text:span text:style-name="T302">23</text:span><text:span text:style-name="T303">. Jeigu kliento atliekama operacija su piniga</text:span><text:span text:style-name="T304">is atitinka bent vieną iš minėtame nutarime nustatytų kriterijų ir (ar) lošimus organizuojančios bendrovės nustatytų kriterijų sąlyginį požymį, lošimus organizuojančios bendrovės:</text:span></text:p>
      <text:p text:style-name="P305"><text:span text:style-name="T306">23.1</text:span><text:span text:style-name="T307">. nustačius, kad klientas atlieka įtartiną operaciją su pinigais, tą o</text:span><text:span text:style-name="T308">peraciją turi sustabdyti;</text:span></text:p>
      <text:p text:style-name="P309"><text:span text:style-name="T310">23.2</text:span><text:span text:style-name="T311">. duomenis apie kliento tapatybę ir informaciją apie operaciją su pinigais pranešti Finansinių nusikaltimų tyrimo tarnybai nedelsdamos, bet ne vėliau kaip per 3 darbo valandas nuo jos sustabdymo, raštu arba techninėmis tek</text:span><text:span text:style-name="T312">sto perdavimo priemonėmis. Neatidėliotinais atvejais Finansinių nusikaltimų tyrimo tarnybai lošimus organizuojančios bendrovės gali perduoti žodinį pranešimą (telefonu), kurį nedelsdamos privalo patvirtinti raštu. Pranešimo apie įtartiną operaciją su pinig</text:span><text:span text:style-name="T313">ais formą nustato lošimus organizuojančios bendrovės, suderinusios su Finansinių nusikaltimų tyrimo tarnyba.</text:span></text:p>
      <text:p text:style-name="P314"><text:span text:style-name="T315">24</text:span><text:span text:style-name="T316">. Jeigu lošimus organizuojančios bendrovės per 48 valandas nuo pranešimo pateikimo negauna iš Finansinių nusikaltimų tyrimo tarnybos jokių<text:s/></text:span><text:span text:style-name="T317">nurodymų, operacija su pinigais atnaujinama. Jeigu operacijos su pinigais sustabdymas gali trukdyti tyrimui dėl nusikalstamu būdu įgytų pinigų ar turto legalizavimo, taip pat kitų nusikalstamų veikų, susijusių su pinigų plovimu, tyrimui, lošimus organizuoj</text:span><text:span text:style-name="T318">ančios bendrovės, gavusios iš Finansinių nusikaltimų tyrimo tarnybos raštišką nurodymą nestabdyti kliento atliekamų įtartinų operacijų su pinigais, privalo nuo jame nurodyto momento nestabdyti šių operacijų. Lošimus organizuojančios bendrovės ar jos darbuo</text:span><text:span text:style-name="T319">tojai nėra atsakingi klientui už sutartinių įsipareigojimų nevykdymą ir žalą, jei taip atsitinka dėl operacijos su pinigais sustabdymo.</text:span></text:p>
      <text:p text:style-name="P320"><text:span text:style-name="T321">25</text:span><text:span text:style-name="T322">. Lošimus organizuojančios bendrovės privalo nustatyti vidaus tvarką, kuri reglamentuotų įtartinų finansinių opera</text:span><text:span text:style-name="T323">cijų sustabdymą.</text:span></text:p>
      <text:p text:style-name="P324"><text:span text:style-name="T325">26</text:span><text:span text:style-name="T326">. Lošimus organizuojančios bendrovės gali informuoti Finansinių nusikaltimų tyrimo tarnybą apie operacijas su pinigais, kurios neatitinka nė vieno nutarime numatyto kriterijaus, tačiau kilus įtarimui dėl operacijos su pinigais. Įtari</text:span><text:span text:style-name="T327">mą gali sukelti įvairios objektyvios ir subjektyvios aplinkybės, pvz.: klientas atlieka jo veiklai nebūdingas operacijas su pinigais, klientas dažnai lošia azartinius lošimus ir per dieną pralošia arba išlošia daugiau nei 5 000 litų, pateikia neteisingus d</text:span><text:span text:style-name="T328">uomenis apie save, išskaido operaciją su pinigais į kelias operacijas, kad nė vienos iš jų suma nesiektų sumos, kurią būtina įtraukti į operacijų su pinigais ir sandorių registrą, ir t. t.</text:span></text:p>
      <text:p text:style-name="P329"><text:span text:style-name="T330">27</text:span><text:span text:style-name="T331">. Nustačius, kad operacija su pinigais viršija šių nurodymų 2</text:span><text:span text:style-name="T332">0.2 punkte numatytas pinigų sumas, nustatoma kliento tapatybė, o darbuotojas, atsakingas už registrų tvarkymą ir informacijos pateikimą Finansinių nusikaltimų tyrimo tarnybai, duomenis apie kliento tapatybę ir informaciją apie atliktą operaciją su pinigais</text:span><text:span text:style-name="T333"><text:s/>praneša Finansinių nusikaltimų tyrimo tarnybai.</text:span></text:p>
      <text:p text:style-name="P334"><text:span text:style-name="T335">28</text:span><text:span text:style-name="T336">. Šią informaciją atsakingas lošimus organizuojančios bendrovės darbuotojas, užpildęs atitinkamą pranešimo formą, perduoda Finansinių nusikaltimų tyrimo tarnybai kompiuterinėse laikmenose. Pranešimų fo</text:span><text:span text:style-name="T337">rmą lošimus organizuojančios bendrovės suderina su Finansinių nusikaltimų tyrimo tarnyba.</text:span></text:p>
      <text:p text:style-name="P338"><text:span text:style-name="T339">29</text:span><text:span text:style-name="T340">. Tokia informacija Finansinių nusikaltimų tyrimo tarnybai pateikiama ne vėliau kaip per 7 darbo dienas nuo operacijos su pinigais atlikimo dienos.</text:span></text:p>
      <text:p text:style-name="P341"><text:span text:style-name="T342">30</text:span><text:span text:style-name="T343">. Loši</text:span><text:span text:style-name="T344">mus organizuojančios bendrovės darbuotojams draudžiama pranešti klientui ar kitiems asmenims apie tai, kad informacija apie atliekamas operacijas su pinigais pateikta Finansinių nusikaltimų tyrimo tarnybai. Taip pat lošimus organizuojančios bendrovės darbu</text:span><text:span text:style-name="T345">otojai negali imtis veiksmų, kurie leistų klientui suprasti, kad apie jį ir jo operacijas su pinigais informuota Finansinių nusikaltimų tyrimo tarnyba.</text:span></text:p>
      <text:p text:style-name="P346"><text:span text:style-name="T347">31</text:span><text:span text:style-name="T348">. Pinigų plovimo prevencijos įstatyme nurodytos informacijos pateikimas Finansinių nusikaltimų tyr</text:span><text:span text:style-name="T349">imo tarnybai nėra pramoninės, komercinės ar banko paslapties atskleidimas. Lošimus organizuojančios bendrovės darbuotojai, pranešę Finansinių nusikaltimų tyrimo tarnybai įstatymo nurodytą informaciją, negali būti traukiami atsakomybėn už pramoninės, komerc</text:span><text:span text:style-name="T350">inės<text:s/></text:span><text:soft-page-break/><text:span text:style-name="T351">paslapties atskleidimą, net jeigu patikrinus minėtą informaciją nustatoma, kad klientas nesiverčia nusikalstama veikla.</text:span></text:p>
      <text:p text:style-name="P352"><text:span text:style-name="T353">32</text:span><text:span text:style-name="T354">. Lošimus organizuojančios bendrovės pranešimuose Finansinių nusikaltimų tyrimo tarnybai nenurodomas asmuo, kuris pranešė api</text:span><text:span text:style-name="T355">e įtartinas operacijas su pinigais. Pateikiama tik įstatyme reikalaujama informacija ir nurodoma lošimus organizuojanti bendrovė bei jos vidaus padalinys ar darbuotojas, atsakingas už minėto įstatymo reikalavimų įgyvendinimą. Išsamesnę informaciją apie kli</text:span><text:span text:style-name="T356">entą ar operaciją su pinigais Finansinių nusikaltimų tyrimo tarnyba gauna iš lošimus organizuojančios bendrovės ar šios įmonės atsakingo darbuotojo, o ne iš darbuotojo, kuris pranešė apie įtartinas operacijas su pinigais.</text:span></text:p>
      <text:p text:style-name="P357"><text:span text:style-name="T358">33</text:span><text:span text:style-name="T359">. Nustačius, kad Finansinių<text:s/></text:span><text:span text:style-name="T360">nusikaltimų tyrimo tarnybai pateiktame pranešime apie kliento operacijas su pinigais ar sudarytus sandorius trūksta duomenų, duomenys yra netikslūs ar pranešimas neatitinka nustatytosios teikimo formos, lošimus organizuojančios bendrovės darbuotojas, atsak</text:span><text:span text:style-name="T361">ingas už registrų tvarkymą ir informacijos pateikimą Finansinių nusikaltimų tyrimo tarnybai, privalo pašalinti trūkumus ir nedelsdamas, ne vėliau kaip per 3 darbo dienas, pakartotinai pateikti informaciją Finansinių nusikaltimų tyrimo tarnybai.</text:span></text:p>
      <text:p text:style-name="P362"/>
      <text:p text:style-name="P363"><text:span text:style-name="T364">VI</text:span><text:span text:style-name="T365">.<text:s/></text:span><text:span text:style-name="T366">INFORMACIJOS SAUGOJIMAS</text:span></text:p>
      <text:p text:style-name="P367"/>
      <text:p text:style-name="P368"><text:span text:style-name="T369">34</text:span><text:span text:style-name="T370">. Lošimus organizuojančios bendrovės privalo saugoti operaciją su pinigais ar sandorius patvirtinančius dokumentus ar kitus juridinę galią turinčius dokumentus, susijusius su operacijų su pinigais atlikimu ar sandorių sudarym</text:span><text:span text:style-name="T371">u, ne trumpiau kaip 10 metų nuo operacijos su pinigais atlikimo dienos.</text:span></text:p>
      <text:p text:style-name="P372"><text:span text:style-name="T373">35</text:span><text:span text:style-name="T374">. Kliento tapatybę patvirtinančius duomenis lošimus organizuojančios bendrovės privalo saugoti ne trumpiau kaip 10 metų nuo ryšių su klientu pabaigos.</text:span></text:p>
      <text:p text:style-name="P375"><text:span text:style-name="T376">36</text:span><text:span text:style-name="T377">. Registrų duomenys s</text:span><text:span text:style-name="T378">augomi 10 metų nuo ryšių su klientu pabaigos.</text:span></text:p>
      <text:p text:style-name="P379"><text:span text:style-name="T380">37</text:span><text:span text:style-name="T381">. Lošimus organizuojančios bendrovės privalo nustatyti dokumentų, dokumentų kopijų bei duomenų saugojimo tvarką, kuri užtikrintų tinkamą šiuose nurodymuose nustatytų reikalavimų laikymąsi.</text:span></text:p>
      <text:p text:style-name="P382"><text:span text:style-name="T383">38</text:span><text:span text:style-name="T384">. Lošimus</text:span><text:span text:style-name="T385"><text:s/>organizuojančių bendrovių vadovai užtikrina, kad šių nurodymų nustatytais atvejais gauti duomenys, dokumentai, dokumentų kopijos bei registrų duomenys būtų apsaugoti nuo neteisėto sunaikinimo, pakeitimo arba naudojimo.</text:span></text:p>
      <text:p text:style-name="P386"/>
      <text:p text:style-name="P387"><text:span text:style-name="T388">VII</text:span><text:span text:style-name="T389">.<text:s/></text:span><text:span text:style-name="T390">Lošimus organizuojančios</text:span><text:span text:style-name="T391"><text:s/>bendrovės vidaus tvarka įgyvendinant pinigų plovimo prevencijos priemones</text:span></text:p>
      <text:p text:style-name="P392"/>
      <text:p text:style-name="P393"><text:span text:style-name="T394">39</text:span><text:span text:style-name="T395">. Lošimus organizuojančios bendrovės savo veikloje privalo vadovautis Lietuvos Respublikos pinigų plovimo prevencijos įstatymo, Lietuvos Respublikos Vyriausybės nutarimų, šių</text:span><text:span text:style-name="T396"><text:s/>nurodymų ir kitų teisės aktų nuostatomis ir vykdyti juose nustatytus reikalavimus.</text:span></text:p>
      <text:p text:style-name="P397"><text:span text:style-name="T398">40</text:span><text:span text:style-name="T399">. Lošimus organizuojančios bendrovės privalo nustatyti atitinkamas vidaus kontrolės procedūras, kurios užkirstų kelią su pinigų plovimu susijusioms operacijoms su pin</text:span><text:span text:style-name="T400">igais.</text:span></text:p>
      <text:p text:style-name="P401"><text:span text:style-name="T402">41</text:span><text:span text:style-name="T403">. Lošimus organizuojančios bendrovės turi paskirti atsakingą darbuotoją, kuris būtų atsakingas už registrų tvarkymą, įtartinų operacijų su pinigais sustabdymą</text:span><text:span text:style-name="T404">,<text:s/></text:span><text:span text:style-name="T405">organizuotų Pinigų plovimo prevencijos įstatyme numatytų pinigų plovimo prevencijos</text:span><text:span text:style-name="T406"><text:s/>priemonių įgyvendinimą ir palaikytų ryšius su Finansinių nusikaltimų tyrimo tarnyba. Apie paskirtus darbuotojus lošimus organizuojančios bendrovės privalo raštu informuoti Finansinių nusikaltimų tyrimo tarnybą.</text:span></text:p>
      <text:p text:style-name="P407"><text:span text:style-name="T408">42</text:span><text:span text:style-name="T409">. Lošimus organizuojančių bendrovių va</text:span><text:span text:style-name="T410">dovai privalo:</text:span></text:p>
      <text:p text:style-name="P411"><text:span text:style-name="T412">42.1</text:span><text:span text:style-name="T413">. susipažinti ir supažindinti savo darbuotojus su teisės aktais, reglamentuojančiais pinigų plovimo prevencijos ir atsakomybės už pinigų plovimo prevencijos priemonių nevykdymą klausimus;</text:span></text:p>
      <text:p text:style-name="P414"><text:span text:style-name="T415">42.2</text:span><text:span text:style-name="T416">. organizuoti lošimus organizuojančių b</text:span><text:span text:style-name="T417">endrovių darbuotojų mokymą (kursai, seminarai, stažuotės ir pan.) pradedant nuo vadovų ir baigiant darbuotojais, kurie tiesiogiai bendrauja su<text:s/></text:span><text:soft-page-break/><text:span text:style-name="T418">klientais, siekiant užtikrinti pinigų plovimo prevencijos priemonių įgyvendinimą lošimus organizuojančiose bendro</text:span><text:span text:style-name="T419">vėse;</text:span></text:p>
      <text:p text:style-name="P420"><text:span text:style-name="T421">42.3</text:span><text:span text:style-name="T422">. nustatyti, suderinę su Finansinių nusikaltimų tyrimo tarnyba, lošimus organizuojančios bendrovės registro pildymo ir administravimo tvarką.</text:span></text:p>
      <text:p text:style-name="P423"><text:span text:style-name="T424">______________</text:span></text:p>
      <text:p text:style-name="P4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09:00Z</meta:creation-date>
    <dc:date>2015-09-23T17:09:00Z</dc:date>
    <meta:template xlink:href="Normal" xlink:type="simple"/>
    <meta:editing-cycles>2</meta:editing-cycles>
    <meta:editing-duration>PT0S</meta:editing-duration>
    <meta:document-statistic meta:page-count="7" meta:paragraph-count="120" meta:word-count="2561" meta:character-count="20835" meta:row-count="510" meta:non-whitespace-character-count="18394"/>
  </office:meta>
</office:document-meta>
</file>