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TableColumn42" style:family="table-column">
      <style:table-column-properties style:column-width="2.4854in" style:use-optimal-column-width="false"/>
    </style:style>
    <style:style style:name="TableColumn43" style:family="table-column">
      <style:table-column-properties style:column-width="2.0215in" style:use-optimal-column-width="false"/>
    </style:style>
    <style:style style:name="TableColumn44" style:family="table-column">
      <style:table-column-properties style:column-width="0.0069in" style:use-optimal-column-width="false"/>
    </style:style>
    <style:style style:name="TableColumn45" style:family="table-column">
      <style:table-column-properties style:column-width="2.1784in" style:use-optimal-column-width="false"/>
    </style:style>
    <style:style style:name="Table41"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text-align="center"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text-align="center"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text-align="center"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text-align="center"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style="italic" style:font-style-asian="italic" style:font-style-complex="italic"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style:font-style-complex="italic" fo:font-size="10pt" style:font-size-asian="10pt"/>
    </style:style>
    <style:style style:name="T141" style:parent-style-name="DefaultParagraphFont" style:family="text">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indent="0.4923in" fo:background-color="#FFFFFF"/>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STANDARTŲ IR (ARBA) TECHNINIŲ SPECIFIKACIJŲ, SKIRTŲ ELEKTRONINIŲ RYŠIŲ TINKLAMS, PASLAUGOMS IR SUSIJUSIOMS PRIEMONĖMS BEI PASLAUGOMS, SĄRAŠO PATVIRTINIMO</text:p>
      <text:p text:style-name="P13"/>
      <text:p text:style-name="P14">2007 m. birželio 6<text:s/>d. Nr. 1V-761</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7 straipsnio 6 dalies 7 punktu ir 27 straipsnio 3 dalimi bei įgyvendindamas 2006 m. gruodžio 11 d. Europos Bendrijų Komisijos sprendimą 2007/176/EB dėl visas ankstesnes versijas pakeičiančio standartų ir (arba) specifikacijų, skirtų elektroninių ryšių tinklams, paslaugoms ir susijusioms priemonėms bei paslaugoms, sąrašo (OL 2007 L 86, p. 11) ir siekdamas skatinti suderintą elektroninių ryšių tinklų, elektroninių ryšių paslaugų ir susijusių priemonių bei paslaugų teikimą, taip pat užtikrinti paslaugų sąveiką ir suteikti paslaugų gavėjams daugiau pasirinkimo laisvės:</text:p>
      <text:p text:style-name="P19">1.<text:s/><text:span text:style-name="T20">Tvirtinu</text:span><text:s/>Standartų ir (arba) techninių specifikacijų, skirtų elektroninių ryšių tinklams, paslaugoms ir susijusioms priemonėms bei paslaugoms, sąrašą (pridedama).</text:p>
      <text:p text:style-name="P21">2.<text:s/><text:span text:style-name="T22">Nustata</text:span>u, kad šio įsakymo 1 punktu patvirtintame sąraše nurodyti standartai ir techninės specifikacijos gali būti taikomi teikiant elektroninių ryšių tinklus, elektroninių ryšių paslaugas, susijusias priemones ir paslaugas, įskaitant radijo ir (ar) televizijos programų transliavimą, užtikrinant technines sąsajas ir (ar) tinklų funkcionavimą, galinių įrenginių, įskaitant radijo ir televizijos programų priėmimo įrangą, sąveiką.</text:p>
      <text:p text:style-name="P23">3.<text:s/><text:span text:style-name="T24">Nurodau</text:span><text:s/>paskelbti šį įsakymą oficialiame leidinyje „Valstybės žinios“.</text:p>
      <text:p text:style-name="P25"/>
      <text:p text:style-name="P26"/>
      <text:p text:style-name="P27"><text:span text:style-name="T28">L. E. DIREKTORIAUS PAREIGAS</text:span><text:span text:style-name="T29"><text:tab/>DIANA KORSAKAITĖ</text:span></text:p>
      <text:p text:style-name="P30">______________</text:p>
      <text:p text:style-name="P31"/>
      <text:p text:style-name="P32"/>
      <text:soft-page-break/>
      <text:p text:style-name="P33">PATVIRTINTA</text:p>
      <text:p text:style-name="P34">Lietuvos Respublikos ryšių reguliavimo<text:s/></text:p>
      <text:p text:style-name="P35">tarnybos direktoriaus 2007 m. birželio 6 d.<text:s/></text:p>
      <text:p text:style-name="P36">įsakymu Nr. 1V-761</text:p>
      <text:p text:style-name="P37"/>
      <text:p text:style-name="P38"><text:span text:style-name="T39">STANDARTŲ IR (ARBA) TECHNINIŲ SPECIFIKACIJŲ, SKIRTŲ ELEKTRONINIŲ RYŠIŲ TINKLAMS, PASLAUGOMS IR SUSIJUSIOMS PRIEMONĖMS BEI PASLAUGOMS,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chninės sąsajos ir (arba) paslaugų savybės</text:p>
          </table:table-cell>
          <table:table-cell table:style-name="TableCell49" table:number-columns-spanned="2">
            <text:p text:style-name="P50">Taikytini standartai ir (arba) techninės specifikacijos</text:p>
          </table:table-cell>
          <table:covered-table-cell/>
          <table:table-cell table:style-name="TableCell51">
            <text:p text:style-name="P52">Pastabos</text:p>
          </table:table-cell>
        </table:table-row>
        <table:table-row table:style-name="TableRow53">
          <table:table-cell table:style-name="TableCell54" table:number-columns-spanned="4">
            <text:p text:style-name="P55">1. Skaidri perdavimo geba</text:p>
          </table:table-cell>
          <table:covered-table-cell/>
          <table:covered-table-cell/>
          <table:covered-table-cell/>
        </table:table-row>
        <table:table-row table:style-name="TableRow56">
          <table:table-cell table:style-name="TableCell57" table:number-columns-spanned="4">
            <text:p text:style-name="P58">1.1. Trečiųjų šalių prieiga prie vietinės linijos</text:p>
          </table:table-cell>
          <table:covered-table-cell/>
          <table:covered-table-cell/>
          <table:covered-table-cell/>
        </table:table-row>
        <table:table-row table:style-name="TableRow59">
          <table:table-cell table:style-name="TableCell60">
            <text:p text:style-name="P61">Spektro valdymas laidiniuose prieigos tinkluose. 1 dalis. Apibrėžimai ir<text:s/>signalų biblioteka</text:p>
          </table:table-cell>
          <table:table-cell table:style-name="TableCell62" table:number-columns-spanned="2">
            <text:p text:style-name="P63">LST ETSI TR 101 830-1 V1.4.1:2007</text:p>
          </table:table-cell>
          <table:covered-table-cell/>
          <table:table-cell table:style-name="TableCell64">
            <text:p text:style-name="P65">Apima ir ULL</text:p>
          </table:table-cell>
        </table:table-row>
        <table:table-row table:style-name="TableRow66">
          <table:table-cell table:style-name="TableCell67" table:number-columns-spanned="4">
            <text:p text:style-name="P68">2. Sujungimas ir prieiga</text:p>
          </table:table-cell>
          <table:covered-table-cell/>
          <table:covered-table-cell/>
          <table:covered-table-cell/>
        </table:table-row>
        <table:table-row table:style-name="TableRow69">
          <table:table-cell table:style-name="TableCell70" table:number-columns-spanned="4">
            <text:p text:style-name="P71">2.1. Taikomųjų programų sąsajos</text:p>
          </table:table-cell>
          <table:covered-table-cell/>
          <table:covered-table-cell/>
          <table:covered-table-cell/>
        </table:table-row>
        <table:table-row table:style-name="TableRow72">
          <table:table-cell table:style-name="TableCell73">
            <text:p text:style-name="P74">Atviroji paslaugų prieiga (OSA). Taikomųjų programų sąsaja (API/Parlay 3)</text:p>
          </table:table-cell>
          <table:table-cell table:style-name="TableCell75" table:number-columns-spanned="2">
            <text:p text:style-name="P76">LST ETSI ES 201 915 standartų serija</text:p>
          </table:table-cell>
          <table:covered-table-cell/>
          <table:table-cell table:style-name="TableCell77">
            <text:p text:style-name="P78"/>
          </table:table-cell>
        </table:table-row>
        <table:table-row table:style-name="TableRow79">
          <table:table-cell table:style-name="TableCell80">
            <text:p text:style-name="P81">Atviroji<text:s/>paslaugų prieiga (OSA). Taikomųjų programų sąsaja (API/Parlay 4)</text:p>
          </table:table-cell>
          <table:table-cell table:style-name="TableCell82" table:number-columns-spanned="2">
            <text:p text:style-name="P83">LST ETSI ES 202 915 standartų serija</text:p>
          </table:table-cell>
          <table:covered-table-cell/>
          <table:table-cell table:style-name="TableCell84">
            <text:p text:style-name="P85"/>
          </table:table-cell>
        </table:table-row>
        <table:table-row table:style-name="TableRow86">
          <table:table-cell table:style-name="TableCell87">
            <text:p text:style-name="P88">Atviroji paslaugų prieiga (OSA). Taikomųjų programų sąsaja (API/Parlay 5)</text:p>
          </table:table-cell>
          <table:table-cell table:style-name="TableCell89" table:number-columns-spanned="2">
            <text:p text:style-name="P90">LST ETSI ES 203 915 standartų serija</text:p>
          </table:table-cell>
          <table:covered-table-cell/>
          <table:table-cell table:style-name="TableCell91">
            <text:p text:style-name="P92"/>
          </table:table-cell>
        </table:table-row>
        <table:table-row table:style-name="TableRow93">
          <table:table-cell table:style-name="TableCell94">
            <text:p text:style-name="P95">UMTS pagal vartotojo poreikius<text:s/>pritaikytos taikomosios programos, skirtos judriojo tinklo loginiam išplėtimui (CAMEL). 3 etapas. CAMEL taikomųjų programų dalies (CAP) specifikacija</text:p>
          </table:table-cell>
          <table:table-cell table:style-name="TableCell96" table:number-columns-spanned="2">
            <text:p text:style-name="P97">LST ETSI TS 129 078 V6.5.0:2007</text:p>
          </table:table-cell>
          <table:covered-table-cell/>
          <table:table-cell table:style-name="TableCell98">
            <text:p text:style-name="P99"/>
          </table:table-cell>
        </table:table-row>
        <table:table-row table:style-name="TableRow100">
          <table:table-cell table:style-name="TableCell101">
            <text:p text:style-name="P102">UMTS atviroji paslaugų prieiga (OSA). Taikomųjų programų sąsaja (API). 1<text:s/>dalis. Apžvalga</text:p>
          </table:table-cell>
          <table:table-cell table:style-name="TableCell103" table:number-columns-spanned="2">
            <text:p text:style-name="P104">LST ETSI TS 129 198-1 V6.5.0:2007</text:p>
          </table:table-cell>
          <table:covered-table-cell/>
          <table:table-cell table:style-name="TableCell105">
            <text:p text:style-name="P106"/>
          </table:table-cell>
        </table:table-row>
        <table:table-row table:style-name="TableRow107">
          <table:table-cell table:style-name="TableCell108">
            <text:p text:style-name="P109">UMTS atvirosios paslaugų architektūros taikomoji programa. Programų sąsaja. 2 dalis</text:p>
          </table:table-cell>
          <table:table-cell table:style-name="TableCell110" table:number-columns-spanned="2">
            <text:p text:style-name="P111">LST ETSI TR 129 998 V3.2.0:2007</text:p>
          </table:table-cell>
          <table:covered-table-cell/>
          <table:table-cell table:style-name="TableCell112">
            <text:p text:style-name="P113"/>
          </table:table-cell>
        </table:table-row>
        <table:table-row table:style-name="TableRow114">
          <table:table-cell table:style-name="TableCell115" table:number-columns-spanned="4">
            <text:p text:style-name="P116">2.2. Sujungimas</text:p>
          </table:table-cell>
          <table:covered-table-cell/>
          <table:covered-table-cell/>
          <table:covered-table-cell/>
        </table:table-row>
        <table:table-row table:style-name="TableRow117">
          <table:table-cell table:style-name="TableCell118">
            <text:p text:style-name="P119"><text:span text:style-name="T120">IPCablecom.<text:s/></text:span><text:span text:style-name="T121">12 dalis. Interneto signalizacijos transportavimo<text:s/></text:span><text:span text:style-name="T122">protokolas (ISTP)</text:span></text:p>
          </table:table-cell>
          <table:table-cell table:style-name="TableCell123" table:number-columns-spanned="2">
            <text:p text:style-name="P124">LST ETSI TS 101 909-12 V1.1.1:2007</text:p>
          </table:table-cell>
          <table:covered-table-cell/>
          <table:table-cell table:style-name="TableCell125">
            <text:p text:style-name="P126"><text:span text:style-name="T127">Apibrėžiama SS7 sąsaja su<text:s/></text:span><text:span text:style-name="T128">IPCablecom<text:s/></text:span><text:span text:style-name="T129">tinklo signalų perdavimo tinklų sąsaja</text:span></text:p>
          </table:table-cell>
        </table:table-row>
        <table:table-row table:style-name="TableRow130">
          <table:table-cell table:style-name="TableCell131">
            <text:p text:style-name="P132"><text:span text:style-name="T133">IPCablecom.<text:s/></text:span><text:span text:style-name="T134">23 dalis. Interneto protokolo prieigos terminalas. Linijos valdymo signalizacija (IPAT-LCS)</text:span></text:p>
          </table:table-cell>
          <table:table-cell table:style-name="TableCell135" table:number-columns-spanned="2">
            <text:p text:style-name="P136">LST ETSI TS 101 909-23<text:s/>V1.1.1:2007</text:p>
          </table:table-cell>
          <table:covered-table-cell/>
          <table:table-cell table:style-name="TableCell137">
            <text:p text:style-name="P138"><text:span text:style-name="T139">Nustatoma V5.2 signalų perdavimo sąsaja su<text:s/></text:span><text:span text:style-name="T140">IPCablecom<text:s/></text:span><text:span text:style-name="T141">tinklo IPAT</text:span></text:p>
          </table:table-cell>
        </table:table-row>
        <table:table-row table:style-name="TableRow142">
          <table:table-cell table:style-name="TableCell143" table:number-columns-spanned="4">
            <text:p text:style-name="P144">3. Paslaugos ir savybės</text:p>
          </table:table-cell>
          <table:covered-table-cell/>
          <table:covered-table-cell/>
          <table:covered-table-cell/>
        </table:table-row>
        <table:table-row table:style-name="TableRow145">
          <table:table-cell table:style-name="TableCell146" table:number-columns-spanned="4">
            <text:p text:style-name="P147">3.1. Skambinančio asmens vietos nustatymas</text:p>
          </table:table-cell>
          <table:covered-table-cell/>
          <table:covered-table-cell/>
          <table:covered-table-cell/>
        </table:table-row>
        <table:table-row table:style-name="TableRow148">
          <table:table-cell table:style-name="TableCell149">
            <text:p text:style-name="P150">Pagalbos vietos nustatymo protokolai</text:p>
          </table:table-cell>
          <table:table-cell table:style-name="TableCell151" table:number-columns-spanned="2">
            <text:p text:style-name="P152">LST ETSI TS 102 164 V1.3.1:2007</text:p>
          </table:table-cell>
          <table:covered-table-cell/>
          <table:table-cell table:style-name="TableCell153">
            <text:p text:style-name="P154"/>
          </table:table-cell>
        </table:table-row>
        <table:table-row table:style-name="TableRow155">
          <table:table-cell table:style-name="TableCell156">
            <text:p text:style-name="P157">Vietos nustatymo paslaugos (LCS).<text:s/>Funkcijų aprašymas. 2 etapas (UMTS)</text:p>
          </table:table-cell>
          <table:table-cell table:style-name="TableCell158" table:number-columns-spanned="2">
            <text:p text:style-name="P159">LST ETSI TS 123 171 V3.11.0:2007</text:p>
          </table:table-cell>
          <table:covered-table-cell/>
          <table:table-cell table:style-name="TableCell160">
            <text:p text:style-name="P161"/>
          </table:table-cell>
        </table:table-row>
        <table:table-row table:style-name="TableRow162">
          <table:table-cell table:style-name="TableCell163" table:number-columns-spanned="4">
            <text:p text:style-name="P164">3.2. Informacijos apie abonentus teikimo paslaugos</text:p>
          </table:table-cell>
          <table:covered-table-cell/>
          <table:covered-table-cell/>
          <table:covered-table-cell/>
        </table:table-row>
        <table:table-row table:style-name="TableRow165">
          <table:table-cell table:style-name="TableCell166">
            <text:p text:style-name="P167">Kompiuterizuotas informacijos apie abonentus teikimas</text:p>
          </table:table-cell>
          <table:table-cell table:style-name="TableCell168" table:number-columns-spanned="2">
            <text:p text:style-name="P169">ITU-T rekomendacija<text:s/><text:line-break/>E.115 (02/95)</text:p>
          </table:table-cell>
          <table:covered-table-cell/>
          <table:table-cell table:style-name="TableCell170">
            <text:p text:style-name="P171">Šiuo metu taikoma tarptautinėms viešosios<text:s/>informacijos apie abonentus teikimo paslaugoms</text:p>
          </table:table-cell>
        </table:table-row>
        <table:table-row table:style-name="TableRow172">
          <table:table-cell table:style-name="TableCell173">
            <text:p text:style-name="P174">Tarptautinės viešosios informacijos apie abonentus teikimo paslaugos</text:p>
          </table:table-cell>
          <table:table-cell table:style-name="TableCell175" table:number-columns-spanned="2">
            <text:p text:style-name="P176">ITU-T rekomendacija F.510</text:p>
          </table:table-cell>
          <table:covered-table-cell/>
          <table:table-cell table:style-name="TableCell177">
            <text:p text:style-name="P178">Taip pat tinkama nacionalinėms abonentų duomenų bazėms sujungti</text:p>
          </table:table-cell>
        </table:table-row>
        <table:table-row table:style-name="TableRow179">
          <table:table-cell table:style-name="TableCell180">
            <text:p text:style-name="P181">Vieningos viešosios informacijos apie abonentus<text:s/>specifikacija</text:p>
          </table:table-cell>
          <table:table-cell table:style-name="TableCell182" table:number-columns-spanned="2">
            <text:p text:style-name="P183">ITU-T rekomendacija F.515</text:p>
          </table:table-cell>
          <table:covered-table-cell/>
          <table:table-cell table:style-name="TableCell184">
            <text:p text:style-name="P185"/>
          </table:table-cell>
        </table:table-row>
        <table:table-row table:style-name="TableRow186">
          <table:table-cell table:style-name="TableCell187" table:number-columns-spanned="4">
            <text:p text:style-name="P188">4. Paslaugos kokybė (QoS)</text:p>
          </table:table-cell>
          <table:covered-table-cell/>
          <table:covered-table-cell/>
          <table:covered-table-cell/>
        </table:table-row>
        <table:table-row table:style-name="TableRow189">
          <table:table-cell table:style-name="TableCell190" table:number-columns-spanned="4">
            <text:p text:style-name="P191">4.1. Paslaugos kokybė (QoS)</text:p>
          </table:table-cell>
          <table:covered-table-cell/>
          <table:covered-table-cell/>
          <table:covered-table-cell/>
        </table:table-row>
        <text:soft-page-break/>
        <table:table-row table:style-name="TableRow192">
          <table:table-cell table:style-name="TableCell193">
            <text:p text:style-name="P194">Paslaugų gavėjams teikiamų paslaugų kokybės (QoS) parametrų apibrėžimai ir matavimai</text:p>
          </table:table-cell>
          <table:table-cell table:style-name="TableCell195">
            <text:p text:style-name="P196">LST ETSI EG 202 057 standartų serija</text:p>
            <text:p text:style-name="P197">(1–4 dalys)</text:p>
          </table:table-cell>
          <table:table-cell table:style-name="TableCell198" table:number-columns-spanned="2">
            <text:p text:style-name="P199"/>
          </table:table-cell>
          <table:covered-table-cell/>
        </table:table-row>
        <table:table-row table:style-name="TableRow200">
          <table:table-cell table:style-name="TableCell201">
            <text:p text:style-name="P202">Telekomunikacijų<text:s/>paslaugų kokybė</text:p>
          </table:table-cell>
          <table:table-cell table:style-name="TableCell203">
            <text:p text:style-name="P204">LST ETSI EG 202 009 standartų serija</text:p>
            <text:p text:style-name="P205">(1–3 dalys)</text:p>
          </table:table-cell>
          <table:table-cell table:style-name="TableCell206" table:number-columns-spanned="2">
            <text:p text:style-name="P207">Paslaugų gavėjams svarbus parametrai</text:p>
          </table:table-cell>
          <table:covered-table-cell/>
        </table:table-row>
        <table:table-row table:style-name="TableRow208">
          <table:table-cell table:style-name="TableCell209">
            <text:p text:style-name="P210">Kalbos ir kitų garso dažnių juostą naudojančių taikymų IP tinkluose kokybės parametrų apibrėžimai</text:p>
          </table:table-cell>
          <table:table-cell table:style-name="TableCell211">
            <text:p text:style-name="P212">ITU-T rekomendacija<text:s/><text:line-break/>G.1020 (įskaitant A priedą)</text:p>
          </table:table-cell>
          <table:table-cell table:style-name="TableCell213" table:number-columns-spanned="2">
            <text:p text:style-name="P214"/>
          </table:table-cell>
          <table:covered-table-cell/>
        </table:table-row>
        <table:table-row table:style-name="TableRow215">
          <table:table-cell table:style-name="TableCell216" table:number-columns-spanned="4">
            <text:p text:style-name="P217">4.2.<text:s/>Paslaugos kategorijos</text:p>
          </table:table-cell>
          <table:covered-table-cell/>
          <table:covered-table-cell/>
          <table:covered-table-cell/>
        </table:table-row>
        <table:table-row table:style-name="TableRow218">
          <table:table-cell table:style-name="TableCell219">
            <text:p text:style-name="P220">Daugialypės terpės paslaugų, teikiamų galutiniams gavėjams, kokybės (QoS) kategorijos</text:p>
          </table:table-cell>
          <table:table-cell table:style-name="TableCell221">
            <text:p text:style-name="P222">ITU-T rekomendacija<text:s/><text:line-break/>G.1010 (11/01)</text:p>
          </table:table-cell>
          <table:table-cell table:style-name="TableCell223" table:number-columns-spanned="2">
            <text:p text:style-name="P224"/>
          </table:table-cell>
          <table:covered-table-cell/>
        </table:table-row>
        <table:table-row table:style-name="TableRow225">
          <table:table-cell table:style-name="TableCell226" table:number-columns-spanned="4">
            <text:p text:style-name="P227">4.3. Tinklo eksploatacijos tikslai</text:p>
          </table:table-cell>
          <table:covered-table-cell/>
          <table:covered-table-cell/>
          <table:covered-table-cell/>
        </table:table-row>
        <table:table-row table:style-name="TableRow228">
          <table:table-cell table:style-name="TableCell229">
            <text:p text:style-name="P230">Tinklo eksploatacijos siekiai, teikiant IP pagrindu veikiančias<text:s/>paslaugas</text:p>
          </table:table-cell>
          <table:table-cell table:style-name="TableCell231">
            <text:p text:style-name="P232">ITU-T rekomendacija Y.1541 (įskaitant X priedą ir 1 bei 2 pakeitimus)</text:p>
          </table:table-cell>
          <table:table-cell table:style-name="TableCell233" table:number-columns-spanned="2">
            <text:p text:style-name="P234">Kai kurių technologijų atveju gali reikėti nustatyti leistinus nuokrypius</text:p>
          </table:table-cell>
          <table:covered-table-cell/>
        </table:table-row>
        <table:table-row table:style-name="TableRow235">
          <table:table-cell table:style-name="TableCell236">
            <text:p text:style-name="P237">Paslaugos kokybės (QoS) sąvoka ir architektūra</text:p>
          </table:table-cell>
          <table:table-cell table:style-name="TableCell238">
            <text:p text:style-name="P239">LST ETSI TS 123 107 V6.4.0:2007<text:s/><text:line-break/>(3GPP TS 23.107)</text:p>
          </table:table-cell>
          <table:table-cell table:style-name="TableCell240" table:number-columns-spanned="2">
            <text:p text:style-name="P241">ITU-T rekomendacijos Y.1541 ir TS 123 107 QoS klasių atitikmenys</text:p>
          </table:table-cell>
          <table:covered-table-cell/>
        </table:table-row>
        <table:table-row table:style-name="TableRow242">
          <table:table-cell table:style-name="TableCell243" table:number-columns-spanned="4">
            <text:p text:style-name="P244">5. Transliavimo paslaugos</text:p>
          </table:table-cell>
          <table:covered-table-cell/>
          <table:covered-table-cell/>
          <table:covered-table-cell/>
        </table:table-row>
        <table:table-row table:style-name="TableRow245">
          <table:table-cell table:style-name="TableCell246" table:number-columns-spanned="4">
            <text:p text:style-name="P247">5.1. Taikomųjų programų sąsajos</text:p>
          </table:table-cell>
          <table:covered-table-cell/>
          <table:covered-table-cell/>
          <table:covered-table-cell/>
        </table:table-row>
        <table:table-row table:style-name="TableRow248">
          <table:table-cell table:style-name="TableCell249">
            <text:p text:style-name="P250">Skaitmeninis vaizdo transliavimas (DVB). Daugialypės terpės namų platformos (MHP) specifikacija 1.1.1</text:p>
          </table:table-cell>
          <table:table-cell table:style-name="TableCell251">
            <text:p text:style-name="P252">LST ETSI TS 102 812 V1.2.1:2007 arba<text:s/><text:line-break/>LST ETSI TS 102 812</text:p>
            <text:p text:style-name="P253">V1.2.2:2007</text:p>
          </table:table-cell>
          <table:table-cell table:style-name="TableCell254" table:number-columns-spanned="2">
            <text:p text:style-name="P255"/>
          </table:table-cell>
          <table:covered-table-cell/>
        </table:table-row>
        <table:table-row table:style-name="TableRow256">
          <table:table-cell table:style-name="TableCell257">
            <text:p text:style-name="P258">Skaitmeninis vaizdo transliavimas (DVB). Daugialypės terpės namų platformos (MHP) specifikacija 1.0.3</text:p>
          </table:table-cell>
          <table:table-cell table:style-name="TableCell259">
            <text:p text:style-name="P260">LST ETSI ES 201 812 V1.1.2:2007</text:p>
          </table:table-cell>
          <table:table-cell table:style-name="TableCell261" table:number-columns-spanned="2">
            <text:p text:style-name="P262">Anksčiau TS 101 812 V1.3.1</text:p>
          </table:table-cell>
          <table:covered-table-cell/>
        </table:table-row>
        <table:table-row table:style-name="TableRow263">
          <table:table-cell table:style-name="TableCell264">
            <text:p text:style-name="P265">MHEG-5 transliavimo<text:s/>profilis</text:p>
          </table:table-cell>
          <table:table-cell table:style-name="TableCell266">
            <text:p text:style-name="P267">LST ETSI ES 202 184 V1.1.1:2007</text:p>
          </table:table-cell>
          <table:table-cell table:style-name="TableCell268" table:number-columns-spanned="2">
            <text:p text:style-name="P269"/>
          </table:table-cell>
          <table:covered-table-cell/>
        </table:table-row>
        <table:table-row table:style-name="TableRow270">
          <table:table-cell table:style-name="TableCell271" table:number-columns-spanned="4">
            <text:p text:style-name="P272">5.2. Interaktyviosios televizijos turinio įgyvendinimo standartai ir (arba) specifikacijos</text:p>
          </table:table-cell>
          <table:covered-table-cell/>
          <table:covered-table-cell/>
          <table:covered-table-cell/>
        </table:table-row>
        <table:table-row table:style-name="TableRow273">
          <table:table-cell table:style-name="TableCell274">
            <text:p text:style-name="P275">WTVML, nesudėtingos mikronaršyklės, skirtos interaktyviosios TV taikymams, pagrįstiems ir suderinamiems su WML,<text:s/>specifikacija</text:p>
          </table:table-cell>
          <table:table-cell table:style-name="TableCell276">
            <text:p text:style-name="P277">LST ETSI TS 102 322 V1.1.1:2007</text:p>
          </table:table-cell>
          <table:table-cell table:style-name="TableCell278" table:number-columns-spanned="2">
            <text:p text:style-name="P279"/>
          </table:table-cell>
          <table:covered-table-cell/>
        </table:table-row>
        <table:table-row table:style-name="TableRow280">
          <table:table-cell table:style-name="TableCell281" table:number-columns-spanned="4">
            <text:p text:style-name="P282">5.3. Skaitmeninis transliavimas</text:p>
          </table:table-cell>
          <table:covered-table-cell/>
          <table:covered-table-cell/>
          <table:covered-table-cell/>
        </table:table-row>
        <table:table-row table:style-name="TableRow283">
          <table:table-cell table:style-name="TableCell284">
            <text:p text:style-name="P285">Skaitmeninis garso transliavimas (DAB). Virtualusis kompiuteris. DAB Java specifikacija</text:p>
          </table:table-cell>
          <table:table-cell table:style-name="TableCell286">
            <text:p text:style-name="P287">LST ETSI TS 101 993 V1.1.1:2007</text:p>
          </table:table-cell>
          <table:table-cell table:style-name="TableCell288" table:number-columns-spanned="2">
            <text:p text:style-name="P289"/>
          </table:table-cell>
          <table:covered-table-cell/>
        </table:table-row>
      </table:table>
      <text:p text:style-name="P290"/>
      <text:p text:style-name="P291">* Sąraše vartojamos šios santrumpos:</text:p>
      <text:p text:style-name="P292">3GPP<text:tab/>–<text:s/>Trečiosios kartos partnerystės projektas;</text:p>
      <text:p text:style-name="P293">API<text:tab/>– taikomųjų programų sąsaja;</text:p>
      <text:p text:style-name="P294">DAB<text:tab/>– skaitmeninis garso transliavimas;</text:p>
      <text:p text:style-name="P295">DVB<text:tab/>– skaitmeninis vaizdo transliavimas;</text:p>
      <text:p text:style-name="P296">ETSI<text:tab/>– Europos telekomunikacijų standartų institutas;</text:p>
      <text:p text:style-name="P297">IP<text:tab/>– interneto protokolas;</text:p>
      <text:p text:style-name="P298">IPAT<text:tab/>– interneto protokolo prieigos terminalas;</text:p>
      <text:p text:style-name="P299">ITU<text:tab/>– Tarptautinė telekomunikacijų sąjunga;</text:p>
      <text:p text:style-name="P300">MHEG<text:tab/>– Daugialypės terpės ir hiperterpės ekspertų grupė;</text:p>
      <text:p text:style-name="P301">MHP<text:tab/>– daugialypės terpės namų platforma;</text:p>
      <text:p text:style-name="P302">OSA<text:tab/>– atviroji paslaugų prieiga;</text:p>
      <text:p text:style-name="P303">QoS<text:tab/>– paslaugų kokybė;</text:p>
      <text:p text:style-name="P304">ULL<text:tab/>– atsietoji vietinė<text:s/>linija;</text:p>
      <text:p text:style-name="P305">UMTS<text:tab/>– visuotinė judriojo ryšio telekomunikacijų sistema;</text:p>
      <text:p text:style-name="P306">WML<text:tab/>– bevielio ryšio duomenų struktūrų bei jų turinio aprašomoji kalba;</text:p>
      <text:p text:style-name="P307">WTVML<text:s/><text:tab/>– bevielio ryšio televizijos duomenų struktūrų bei jų turinio aprašomoji kalba,<text:s/><text:soft-page-break/>taip pat trumpinama WTML.</text:p>
      <text:p text:style-name="P308">Sąraše vartojamos sąvokos suprantamos taip, kaip jos yra apibrėžtos Lietuvos Respublikos elektroninių ryšių įstatyme (Žin., 2004, Nr.<text:s/><text:a xlink:href="https://www.e-tar.lt/portal/lt/legalAct/TAR.82D8168D3049" office:target-frame-name="_blank" xlink:show="new"><text:span text:style-name="T309">69-2382</text:span></text:a>) ir Lietuvos Respublikos standartizacijos įstatyme (Žin., 2000, Nr.<text:s/><text:a xlink:href="https://www.e-tar.lt/portal/lt/legalAct/TAR.2F1D65EFB0C9" office:target-frame-name="_blank" xlink:show="new"><text:span text:style-name="T310">35-972</text:span></text:a>; 2007, Nr. 39-1435).</text:p>
      <text:p text:style-name="P311">______________</text:p>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14T01:39:00Z</meta:creation-date>
    <dc:date>2015-09-14T01:39:00Z</dc:date>
    <meta:template xlink:href="Normal" xlink:type="simple"/>
    <meta:editing-cycles>2</meta:editing-cycles>
    <meta:editing-duration>PT0S</meta:editing-duration>
    <meta:document-statistic meta:page-count="4" meta:paragraph-count="138" meta:word-count="958" meta:character-count="7342" meta:row-count="271" meta:non-whitespace-character-count="6522"/>
  </office:meta>
</office:document-meta>
</file>