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KONSTITUCINIO TEISMO PIRMININKO</text:p>
      <text:p text:style-name="P3">POTVARKIS</text:p>
      <text:p text:style-name="P4"/>
      <text:p text:style-name="P5">DĖL PAREIŠKĖJO PRAŠYMO PRIĖMIMO</text:p>
      <text:p text:style-name="P6"/>
      <text:p text:style-name="P7">2009 m. vasario 24 d. Nr. 2B-33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Lietuvos Respublikos Seimo narių grupės prašymas (Nr. 1B-11) ištirti, ar Lietuvos Respublikos azartinių lošimų įstatymo 10 straipsnis (2001 m. gegužės 17 d., 2001 m. birželio 28 d., 2002 m. birželio 27 d., 2003 m. lapkričio 25<text:s/>d. redakcijos) neprieštarauja Lietuvos Respublikos Konstitucijos 1 straipsniui, 46 straipsnio 2, 3 dalims, konstituciniam teisinės valstybės principui,</text:p>
      <text:p text:style-name="P13">ir byla<text:s/><text:span text:style-name="T14">pradedama <text:s/>rengti</text:span><text:s/>Konstitucinio Teismo posėdžiui.</text:p>
      <text:p text:style-name="P15">Bylai suteikiamas numeris 10/2009.</text:p>
      <text:p text:style-name="P16">Šis potvarkis įsigalioja jo pasirašymo dieną.</text:p>
      <text:p text:style-name="P17"/>
      <text:p text:style-name="P18"/>
      <text:p text:style-name="P19">KONSTITUCINIO TEISMO PIRMININKAS<text:s/><text:tab/>KĘSTUTIS LAPINSKAS</text:p>
      <text:p text:style-name="Normal"/>
      <text:p text:style-name="P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6T22:25:00Z</meta:creation-date>
    <dc:date>2015-09-06T22:25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840" meta:row-count="33" meta:non-whitespace-character-count="745"/>
  </office:meta>
</office:document-meta>
</file>