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text-transform="uppercase"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ŽEMĖS ŪKIO MINISTRAS</text:span></text:p>
      <text:p text:style-name="P8"/>
      <text:p text:style-name="P9">Į S A K Y M A S</text:p>
      <text:p text:style-name="P10">DĖL ŽEMĖS ŪKIO MINISTRO IR VALSTYBINĖS MAISTO IR VETERINARIJOS TARNYBOS DIREKTORIAUS 2001 M. LIEPOS 18 D. ĮSAKYMO NR. 248/307 „ DĖL KOMISIJOS IR EKSPERTŲ NAUJOMS PAŠARINĖMS ŽALIAVOMS IR PAŠARŲ<text:s/>PRIEDAMS ĮREGISTRUOTI BEI BANDYMŲ LABORATORIJŲ PATVIRTINIMO“ PRIPAŽINIMO NETEKUSIO GALIOS</text:p>
      <text:p text:style-name="P11"/>
      <text:p text:style-name="P12">2004 m. spalio 12 d. Nr. 3D-559</text:p>
      <text:p text:style-name="P13">Vilnius</text:p>
      <text:p text:style-name="P14"/>
      <text:p text:style-name="P15"><text:span text:style-name="T16">Pripažįstu</text:span><text:span text:style-name="T17"><text:s/>netekusiu galios Lietuvos Respublikos žemės ūkio ministro ir Valstybinės maisto ir veterinarijos tarnybos direkto</text:span><text:span text:style-name="T18">riaus 2001 m. liepos 18 d. įsakymą Nr. 248/307 „Dėl komisijos ir ekspertų naujoms pašarinėms žaliavoms ir pašarų priedams įregistruoti bei bandymų laboratorijų patvirtinimo“ (Žin., 2001, Nr.<text:s/></text:span><text:a xlink:href="https://www.e-tar.lt/portal/lt/legalAct/TAR.E148D5645815" office:target-frame-name="_blank" xlink:show="new"><text:span text:style-name="T19">64-2368</text:span></text:a><text:span text:style-name="T20">).</text:span></text:p>
      <text:p text:style-name="P21"/>
      <text:p text:style-name="P22"/>
      <text:p text:style-name="P23"><text:span text:style-name="T24">Žemės ūkio Ministras</text:span><text:span text:style-name="T25"><text:tab/>Jeronimas Kraujelis</text:span></text:p>
      <text:p text:style-name="P26"/>
      <text:p text:style-name="P27"><text:span text:style-name="T28">Suderinta</text:span></text:p>
      <text:p text:style-name="P29">Valstybinės maisto ir veterinarijos<text:s/></text:p>
      <text:p text:style-name="P30"><text:span text:style-name="T31">tarnybos direktorius</text:span></text:p>
      <text:p text:style-name="P32"><text:span text:style-name="T33">Kazimieras Lukauskas</text:span></text:p>
      <text:p text:style-name="P34"><text:span text:style-name="T35">2004 m. spalio 11 d.</text:span></text:p>
      <text:p text:style-name="P36"><text:span text:style-name="T37">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9T05:55:00Z</meta:creation-date>
    <dc:date>2015-10-09T05:55:00Z</dc:date>
    <meta:template xlink:href="Normal" xlink:type="simple"/>
    <meta:editing-cycles>2</meta:editing-cycles>
    <meta:editing-duration>PT0S</meta:editing-duration>
    <meta:document-statistic meta:page-count="1" meta:paragraph-count="16" meta:word-count="134" meta:character-count="950" meta:row-count="39" meta:non-whitespace-character-count="832"/>
  </office:meta>
</office:document-meta>
</file>