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<text:span text:style-name="T11">DĖL ŽEMĖS ŪKIO MINISTRO 2012 M. RUGPJŪČIO 27 D. ĮSAKYMO Nr. 3D-697 „DĖL LIETUVOS RESPUBLIKOS ŽEMĖS ŪKIO MINISTRO 2007 M. GRUODŽIO 12 D. ĮSAKYMO Nr. 3D-549 „DĖL VIETOS PLĖTROS STRATEGIJŲ, ĮGYVENDINAMŲ PAGAL LIETUVOS KAIMO PLĖTROS 2007–2013 METŲ PROGRAMOS KRYPTIES „</text:span><text:span text:style-name="T12">LEADER</text:span><text:span text:style-name="T13"><text:s/>METODO ĮGYVENDINIMAS“ PRIEMONĘ „VIETOS PLĖTROS STRATEGIJŲ ĮGYVENDINIMAS“, ATRANKOS TAISYKLIŲ PATVIRTINIMO“ PAKEITIMO“ PRIPAŽINIMO NETEKUSIU GALIOS</text:span></text:p>
      <text:p text:style-name="P14"/>
      <text:p text:style-name="P15">2012 m. spalio 8 d. Nr. 3D-786</text:p>
      <text:p text:style-name="P16">Vilnius</text:p>
      <text:p text:style-name="P17"/>
      <text:p text:style-name="P18"><text:span text:style-name="T19">1</text:span><text:span text:style-name="T20">. P r i p a ž į s t u netekusiu galios Lietuvos Respublikos žemės ūkio ministro 2012 m. rugpjūčio 27 d. įsakymą Nr. 3D-697</text:span><text:span text:style-name="T21"><text:s/>„Dėl Lietuvos Respublikos žemės ūkio ministro 2007 m. gruodžio 12 d. įsakymo Nr. 3D-549 „Dėl Vietos plėtros strategijų, įgyvendinamų pagal Lietuvos kaimo plėtros 2007–2013 metų programos krypties „</text:span><text:span text:style-name="T22">LEADER</text:span><text:span text:style-name="T23"><text:s/>metodo įgyvendinimas“ priemonę „Vietos plėtros strategijų įgyvendinimas“, atrankos taisyklių patvirtinimo“ pakeitimo“ (Žin., 2012, Nr.<text:s/></text:span><text:a xlink:href="https://www.e-tar.lt/portal/lt/legalAct/TAR.77FF8CCC8BAA" office:target-frame-name="_blank" xlink:show="new"><text:span text:style-name="T24">101-5163</text:span></text:a><text:span text:style-name="T25">).</text:span></text:p>
      <text:p text:style-name="P26"><text:span text:style-name="T27">2</text:span><text:span text:style-name="T28">. N u s t a t a u, kad išlaidų, patirtų šio įsakymo 1 punkte nurodyto įsakymo galiojimo metu, tinkamumas vertinamas pagal Vietos plėtros strategijų, įgyvendinamų pagal Lietuvos kaimo plėtros 2007–2013 metų programos krypties „</text:span><text:span text:style-name="T29">LEADER</text:span><text:span text:style-name="T30"><text:s/>metodo įgyvendinimas“ priemonę „Vietos plėtros strategijų įgyvendinimas“, atrankos taisyklių, patvirtintų Lietuvos Respublikos žemės ūkio ministro 2007 m. gruodžio 12 d. įsakymu Nr. 3D-549, redakciją, galiojusią iki 2012 m. rugpjūčio 30 d.</text:span></text:p>
      <text:p text:style-name="P31"/>
      <text:p text:style-name="P32"/>
      <text:p text:style-name="P33"/>
      <text:p text:style-name="P3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6:37:00Z</meta:creation-date>
    <dc:date>2016-06-22T06:37:00Z</dc:date>
    <meta:template xlink:href="Normal" xlink:type="simple"/>
    <meta:editing-cycles>2</meta:editing-cycles>
    <meta:editing-duration>PT0S</meta:editing-duration>
    <meta:document-statistic meta:page-count="1" meta:paragraph-count="20" meta:word-count="203" meta:character-count="1587" meta:row-count="41" meta:non-whitespace-character-count="1404"/>
  </office:meta>
</office:document-meta>
</file>