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LAIKINO DRAUDIMO ĮVEŽTI PAŠARUS</text:p>
      <text:p text:style-name="P12"/>
      <text:p text:style-name="P13">2002 m. liepos 29 d. Nr. I-24</text:p>
      <text:p text:style-name="P14">Vilnius</text:p>
      <text:p text:style-name="P15"/>
      <text:p text:style-name="P16"><text:span text:style-name="T17">Gavęs Europos Komisijos pranešimą, kad dalis koncentruotų pašarų, užterštų augimą skatinančiu hormonu Medroksiprogesterono acetatu (toliau – MPA), pateko į Belgiją, Olandiją ir Vokietiją bei galėjo patekti ir į kitas Europos Sąjungos šalis, nuo 2002 m. liepos 29 d.:</text:span></text:p>
      <text:p text:style-name="P18"><text:span text:style-name="T19">1</text:span><text:span text:style-name="T20">.<text:s/></text:span><text:span text:style-name="T21">Uždraudžiu</text:span><text:span text:style-name="T22"><text:s/>įvežti iš Belgijos, Olandijos ir Vokietijos pašarus, skirtus gyvuliams, paukščiams ir žuvims šerti.</text:span></text:p>
      <text:p text:style-name="P23"><text:span text:style-name="T24">2</text:span><text:span text:style-name="T25">.<text:s/></text:span><text:span text:style-name="T26">Nurodau</text:span><text:span text:style-name="T27"><text:s/>Pasienio ir transporto valstybinei veterinarijos tarnybai:</text:span></text:p>
      <text:p text:style-name="P28"><text:span text:style-name="T29">2.1</text:span><text:span text:style-name="T30">. leisti įvežti pašarus, kuriuos lydi dokumentai su akredituotų laboratorijų tyrimų išvadomis, kad pašarai nėra užteršti MPA;</text:span></text:p>
      <text:p text:style-name="P31"><text:span text:style-name="T32">2.2</text:span><text:span text:style-name="T33">. imti ir pristatyti tyrimui į Nacionalinę veterinarijos laboratoriją pašarų, neatitinkančių 2.1 punkte išvardytų reikalavimų, kurie įvežti iš Europos Sąjungos šalių, neišvardytų 1 punkte, mėginius;</text:span></text:p>
      <text:p text:style-name="P34"><text:span text:style-name="T35">2.3</text:span><text:span text:style-name="T36">. panaikinti išduotų leidimų įvežti pašarus, skirtus gyvuliams, paukščiams ir žuvims šerti, iš Belgijos, Olandijos ir Vokietijos galiojimą ir neišduoti naujų leidimų.</text:span></text:p>
      <text:p text:style-name="P37"><text:span text:style-name="T38">3</text:span><text:span text:style-name="T39">. Pavedu įsakymo vykdymą kontroliuoti Valstybinės maisto ir veterinarijos tarnybos Gyvūnų sveikatingumo skyriui ir Pasienio ir transporto valstybinei veterinarijos tarnybai.</text:span></text:p>
      <text:p text:style-name="P40"/>
      <text:p text:style-name="P41"/>
      <text:p text:style-name="P42">Vyriausiojo valstybinio veterinarijos</text:p>
      <text:p text:style-name="P43">inspektoriaus pavaduotojas</text:p>
      <text:p text:style-name="P44">l. E. vyriausiojo valstybinio veterinarijos</text:p>
      <text:p text:style-name="P45"><text:span text:style-name="T46">inspektoriaus pareigas</text:span><text:span text:style-name="T47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5T07:30:00Z</meta:creation-date>
    <dc:date>2016-07-05T07:30:00Z</dc:date>
    <meta:template xlink:href="Normal" xlink:type="simple"/>
    <meta:editing-cycles>2</meta:editing-cycles>
    <meta:editing-duration>PT0S</meta:editing-duration>
    <meta:document-statistic meta:page-count="1" meta:paragraph-count="50" meta:word-count="202" meta:character-count="1416" meta:row-count="84" meta:non-whitespace-character-count="1264"/>
  </office:meta>
</office:document-meta>
</file>