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break-before="page"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text:span><text:span text:style-name="T16">2012 M. birželio 6 D. NUTARIMO NR. 665<text:s/></text:span><text:span text:style-name="T17">„DĖL VALSTYBĖS TURTINIŲ IR NETURTINIŲ TEISIŲ ĮGYVENDINIMO VALSTYBĖS VALDOMOSE ĮMONĖSE TVARKOS APRAŠO PATVIRTINIMO“ PAKEITIMO</text:span></text:p>
      <text:p text:style-name="Normal"/>
      <text:p text:style-name="P18">2013 m. gegužės 31 d.<text:span text:style-name="T19"><text:s/>Nr.<text:s/></text:span>501</text:p>
      <text:p text:style-name="P20">Vilnius</text:p>
      <text:p text:style-name="P21"/>
      <text:p text:style-name="P22">Lietuvos Respublikos Vyriausybė<text:span text:style-name="T23"><text:s/>nutaria</text:span>:</text:p>
      <text:p text:style-name="P24">Pakeisti Valstybės turtinių ir neturtinių teisių įgyvendinimo valstybės valdomose įmonėse tvarkos aprašą, patvirtintą Lietuvos Respublikos Vyriausybės 2012 m. birželio 6 d. nutarimu Nr. 665 „Dėl<text:s/><text:span text:style-name="T25">Valstybės turtinių ir neturtinių teisių įgyvendinimo valstybės valdomose įmonėse tvarkos aprašo patvirtinimo“</text:span><text:s/>(Žin., 2012, Nr. 67-3394):</text:p>
      <text:p text:style-name="P26"><text:span text:style-name="T27">1</text:span><text:span text:style-name="T28">.</text:span><text:s/>Išdėstyti 60 punktą taip<text:span text:style-name="T29">:</text:span></text:p>
      <text:p text:style-name="P30"><text:span text:style-name="T31">„</text:span>60. Įmonės savininko teises ir pareigas įgyvendinanti institucija užtikrina, o akcijų valdytojas siekia, o tais atvejais, kai tai leidžia turimas balsų skaičius, – užtikrina, kad:</text:p>
      <text:p text:style-name="P32">60.1. valstybės valdomos bendrovės<text:s/><text:span text:style-name="T33">visuotinio akcininkų susirinkimo renkamo kolegialaus organo</text:span><text:s/>narių daugumą sudarytų asmenys, nedirbantys toje valstybės valdomoje bendrovėje;</text:p>
      <text:p text:style-name="P34">60.2. valstybės valdomos įmonės<text:s/><text:span text:style-name="T35">visuotinio akcininkų susirinkimo renkamo<text:s/></text:span><text:span text:style-name="T36">ar savininko teises ir pareigas įgyvendinančios institucijos</text:span><text:span text:style-name="T37"><text:s/>sudaromo kolegialaus organo</text:span><text:s/>nariu nebūtų renkamas valstybės tarnautojas, dėl kurio ar dėl kurio artimųjų giminaičių gali kilti viešųjų ir privačių interesų konfliktas;</text:p>
      <text:p text:style-name="P38">60.3. valstybės valdomoje bendrovėje, priskirtoje I ar II kategorijai, ne mažiau kaip 1/3 valstybės valdomų bendrovių<text:s/><text:span text:style-name="T39">visuotinio akcininkų susirinkimo renkamų kolegialių organų</text:span><text:span text:style-name="T40"><text:s/></text:span>narių atitiktų nepriklausomumo kriterijus, nustatytus Aprašo 64 punkte;</text:p>
      <text:p text:style-name="P41">60.4. kiekvienos valstybės valdomos įmonės<text:s/><text:span text:style-name="T42">visuotinio akcininkų susirinkimo renkamo<text:s/></text:span><text:span text:style-name="T43">ar savininko teises ir pareigas įgyvendinančios institucijos</text:span><text:span text:style-name="T44"><text:s/>sudaromo kolegialaus organo</text:span><text:span text:style-name="T45"><text:s/></text:span>sudėtyje būtų asmenų, turinčių:</text:p>
      <text:p text:style-name="P46"><text:span text:style-name="T47">60.4.1</text:span><text:span text:style-name="T48">. kompetenciją finansų (finansų valdymo, finansų analizės ar audito) srityje. Šią kompetenciją patvirtina darbo įmonės vyriausiuoju buhalteriu (finansininku), darbo finansų konsultavimo, buhalterinių paslaugų, audito srityse patirtis, aukštasis išsilavinimas finansų, apskaitos arba audito srityje ar kita pagal pobūdį panaši patirtis arba išsilavinimas;</text:span></text:p>
      <text:p text:style-name="P49"><text:span text:style-name="T50">60.4.2</text:span><text:span text:style-name="T51">. kompetenciją strateginio planavimo ir valdymo srityje. Šią kompetenciją patvirtina darbo valdyboje, darbo juridinio asmens vadovu, darbo strateginio valdymo srityje patirtis ar kita pagal pobūdį panaši patirtis arba išsilavinimas</text:span>;</text:p>
      <text:p text:style-name="P52"><text:span text:style-name="T53">60.4.3</text:span><text:span text:style-name="T54">.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p>
      <text:p text:style-name="P55">2. Išdėstyti 61 punktą taip:</text:p>
      <text:p text:style-name="P56">„61. Rekomenduojama valstybės valdomų įmonių valdyboms nerinkti valdybos pirmininku valstybės valdomos įmonės vadovo, jeigu jis išrinktas valdybos nariu,<text:span text:style-name="T57"><text:s/></text:span>išskyrus atvejus, kai valstybės valdomoje bendrovėje sudaroma stebėtojų taryba.“<text:s/></text:p>
      <text:p text:style-name="P58"/>
      <text:p text:style-name="P59"/>
      <text:p text:style-name="P60"/>
      <text:p text:style-name="P61">Ministras Pirmininkas<text:tab/>Algirdas Butkevičius</text:p>
      <text:p text:style-name="Normal"/>
      <text:p text:style-name="Normal"/>
      <text:p text:style-name="Normal"/>
      <text:p text:style-name="Normal">Teisingumo ministras,</text:p>
      <text:p text:style-name="P62">laikinai einantis ūkio ministro pareig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4-11-27T14:11:00Z</meta:creation-date>
    <dc:date>2014-11-27T14:11:00Z</dc:date>
    <meta:print-date>2013-06-03T12:21:00Z</meta:print-date>
    <meta:template xlink:href="Normal" xlink:type="simple"/>
    <meta:editing-cycles>2</meta:editing-cycles>
    <meta:editing-duration>PT0S</meta:editing-duration>
    <meta:document-statistic meta:page-count="2" meta:paragraph-count="24" meta:word-count="386" meta:character-count="3151" meta:row-count="96" meta:non-whitespace-character-count="2789"/>
  </office:meta>
</office:document-meta>
</file>