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IŲJŲ SPECIALISTŲ-EKSPERTŲ KVALIFIKACINIŲ KATEGORIJŲ SUTEIKIMO LIETUVOS RESPUBLIKOS GENERALINĖS PROKURATŪROS DARBUOTOJAMS</text:p>
      <text:p text:style-name="P12"/>
      <text:p text:style-name="P13">1997 m. gegužės 13 d. Nr. 4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Lietuvos Respublikos generalinei prokuratūrai nustatytąja tvarka suteikti 60 šios institucijos darbuotojų (5 procentams viso darbuotojų skaičiaus) vyriausiųjų specialistų-ekspertų kvalifikacines kate</text:span><text:span text:style-name="T23">gorijas.</text:span></text:p>
      <text:p text:style-name="P24"><text:span text:style-name="T25">2</text:span><text:span text:style-name="T26">. Nustatyti, kad Lietuvos Respublikos generalinės prokuratūros darbuotojams, gaunantiems vyriausiųjų specialistų- ekspertų priedus, kurių dydis numatytas Lietuvos Respublikos Vyriausybės 1996 m. gruodžio 19 d. nutarimo Nr. 1465 „Dėl Lietuvos<text:s/></text:span><text:span text:style-name="T27">Respublikos ministerijų ir kitų valdymo įstaigų darbo organizavimo pakeitimų“ (Žin., 1996, Nr.<text:s/></text:span><text:a xlink:href="https://www.e-tar.lt/portal/lt/legalAct/TAR.EADADADED0C7" office:target-frame-name="_blank" xlink:show="new"><text:span text:style-name="T28">125-2916</text:span></text:a><text:span text:style-name="T29">; 1997, Nr.<text:s/></text:span><text:a xlink:href="https://www.e-tar.lt/portal/lt/legalAct/TAR.A29913C2F41D" office:target-frame-name="_blank" xlink:show="new"><text:span text:style-name="T30">33-834</text:span></text:a><text:span text:style-name="T31">) 3.1 punkte, negali būti mokami jokie kiti Lietuvos Respublikos Vyriausybės nustatytieji prokuratūros darbuotojams tarnybinio atlyginimo priedai.</text:span></text:p>
      <text:p text:style-name="P32"/>
      <text:p text:style-name="P33"/>
      <text:p text:style-name="P34">MINISTRAS PIRMININKAS<text:tab/>GEDIMINAS VAGNORIUS</text:p>
      <text:p text:style-name="P35"/>
      <text:p text:style-name="P36">SOCIALINĖS APSAUGOS IR DARBO MINISTRĖ<text:tab/>IRENA DEGUTIENĖ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11:00Z</meta:creation-date>
    <dc:date>2015-06-21T22:11:00Z</dc: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266" meta:row-count="43" meta:non-whitespace-character-count="1129"/>
  </office:meta>
</office:document-meta>
</file>