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LIETUVOS RESPUBLIKOS SVEIKATOS APSAUGOS MINISTERIJA</text:span></text:p>
      <text:p text:style-name="P3"/>
      <text:p text:style-name="P4">ĮSAKYMAS</text:p>
      <text:p text:style-name="P5"/>
      <text:p text:style-name="P6">DĖL PERINATALINĖS, NEONATALINĖS PAVELDIMŲ LIGŲ IR ĮGIMTŲ VYSTYMOSI DEFEKTŲ PROFILAKTIKOS PROGRAMOS VYKDYMO</text:p>
      <text:p text:style-name="P7"/>
      <text:p text:style-name="P8">1992-02-26</text:p>
      <text:p text:style-name="P9"/>
      <text:p text:style-name="P10">Vilnius</text:p>
      <text:p text:style-name="P11"/>
      <text:p text:style-name="P12"/>
      <text:p text:style-name="P13"/>
      <text:p text:style-name="P14">(tekstas nepateiktas)</text:p>
      <text:p text:style-name="P15"/>
      <text:p text:style-name="P16"/>
      <text:p text:style-name="P17"/>
      <text:p text:style-name="P18"><text:span text:style-name="T19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8T07:47:00Z</meta:creation-date>
    <dc:date>2019-05-08T07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30" meta:character-count="242" meta:row-count="17" meta:non-whitespace-character-count="222"/>
  </office:meta>
</office:document-meta>
</file>