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VALSTYBĖS BIUDŽETO LĖŠŲ NAUDOJIMO</text:p>
      <text:p text:style-name="P12"/>
      <text:p text:style-name="P13">1995 m. sausio 20 d. Nr. 8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Įskaityti 5183 tūkst. litų negrąžintų</text:span><text:span text:style-name="T23"><text:s/>paskolų ir priskaičiuotų palūkanų už paskolas, suteiktas iš Lietuvos valstybės biudžeto Lietuvos Respublikos Vyriausybės 1992 m. gruodžio 30 d. nutarimu Nr. 983 „Dėl valstybinių šiltnamių naudojimo 1992 – 1993 metų žiemos laikotarpiu“ Kietaviškių valstybi</text:span><text:span text:style-name="T24">niam šiltnamių kombinatui „Gausa“ (buvusi Kietaviškių šiltnamių valstybinė įmonė „Gausa“), Neveronių valstybiniam šiltnamių kombinatui ir valstybinei įmonei „Kauno šiltnamiai“, kaip pervestas į Lietuvos Respublikos paramos žemės ūkiui fondą Lietuvos valsty</text:span><text:span text:style-name="T25">bės biudžeto lėšas, 1994 metais skirtas Nacionalinei žemės ūkio veiklos programai finansuoti.</text:span></text:p>
      <text:p text:style-name="P26"><text:span text:style-name="T27">2</text:span><text:span text:style-name="T28">. Įpareigoti Žemės ūkio ministeriją sudaryti su Kietaviškių valstybiniu šiltnamių kombinatu „Gausa“, Neveronių valstybiniu šiltnamių kombinatu ir valstybine<text:s/></text:span><text:span text:style-name="T29">įmone „Kauno šiltnamiai“ neprocentinės paskolos sutartis.</text:span></text:p>
      <text:p text:style-name="P30"/>
      <text:p text:style-name="P31"/>
      <text:p text:style-name="P32"><text:span text:style-name="T33">MINISTRAS PIRMININKAS</text:span><text:span text:style-name="T34"><text:tab/>ADOLFAS ŠLEŽEVIČIUS</text:span></text:p>
      <text:p text:style-name="P35"/>
      <text:p text:style-name="P36">ŽEMĖS ŪKIO MINISTRAS<text:tab/>VYTAUTAS EINORIS<text:s/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2:21:00Z</meta:creation-date>
    <dc:date>2015-07-02T02:21:00Z</dc:date>
    <meta:template xlink:href="Normal" xlink:type="simple"/>
    <meta:editing-cycles>2</meta:editing-cycles>
    <meta:editing-duration>PT0S</meta:editing-duration>
    <meta:document-statistic meta:page-count="1" meta:paragraph-count="12" meta:word-count="146" meta:character-count="1142" meta:row-count="37" meta:non-whitespace-character-count="1008"/>
  </office:meta>
</office:document-meta>
</file>