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<text:span text:style-name="T9">į s a k y m a s</text:span></text:p>
      <text:p text:style-name="P10"/>
      <text:p text:style-name="P1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2"/>
      <text:p text:style-name="P13">2012 m. balandžio 3 d. Nr. 4-308</text:p>
      <text:p text:style-name="P14">Vilnius</text:p>
      <text:p text:style-name="P15"/>
      <text:p text:style-name="P16"><text:span text:style-name="T17">Vadovaudamasis Atsakomybės ir funkcijų paskirstymo tarp institucijų, įgyvendinant Lietuvos 2007–2013 metų Europos Sąjungos struktūrinės paramos<text:s/></text:span><text:span text:style-name="T18"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9">114-4637</text:span></text:a><text:span text:style-name="T20">), Liet</text:span><text:span text:style-name="T21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2">67-1957</text:span></text:a><text:span text:style-name="T23">; 2010, Nr.<text:s/></text:span><text:a xlink:href="https://www.e-tar.lt/portal/lt/legalAct/TAR.D518E7C4B1E0" office:target-frame-name="_blank" xlink:show="new"><text:span text:style-name="T24">125-6400</text:span></text:a><text:span text:style-name="T25">), 10.2 punktu, Valstybės planuojamų projektų, finansuojamų pagal VP2-2.1-ŪM-05-V priemonę „Invest LT+“, sąrašo Nr. 2, patvirtinto Lietuvos Respublikos ūkio ministro 2010 m. gegužės<text:s/></text:span><text:span text:style-name="T26">28 d. įsakymu Nr. 4-421 (Žin., 2010, Nr.<text:s/></text:span><text:a xlink:href="https://www.e-tar.lt/portal/lt/legalAct/TAR.0A2857EF775C" office:target-frame-name="_blank" xlink:show="new"><text:span text:style-name="T27">64-3165</text:span></text:a><text:span text:style-name="T28">; 2012, Nr.<text:s/></text:span><text:a xlink:href="https://www.e-tar.lt/portal/lt/legalAct/TAR.0AD02F3BE211" office:target-frame-name="_blank" xlink:show="new"><text:span text:style-name="T29">31-1457</text:span></text:a><text:span text:style-name="T30">), 10 punktu, VP2-2.1-ŪM-05-V p</text:span><text:span text:style-name="T31">riemonės „Invest LT+“ projektų finansavimo sąlygų aprašo, patvirtinto Lietuvos Respublikos ūkio ministro 2009 m. gruodžio 10 d. įsakymu Nr. 4-672 (Žin., 2009, Nr.<text:s/></text:span><text:a xlink:href="https://www.e-tar.lt/portal/lt/legalAct/TAR.5F3C4B999399" office:target-frame-name="_blank" xlink:show="new"><text:span text:style-name="T32">148-6634</text:span></text:a><text:span text:style-name="T33">), 81<text:s/></text:span><text:span text:style-name="T34">punktu ir atsižvelgdamas į viešosios įstaigos Lietuvos verslo paramos agentūros (toliau – VšĮ Lietuvos verslo paramos agentūra) 2012 m. kovo 27 d. projektų tinkamumo finansuoti vertinimo ataskaitą Nr. 10-(13.2.2-17):</text:span></text:p>
      <text:p text:style-name="P35"><text:span text:style-name="T36">1</text:span><text:span text:style-name="T37">. S k i r i u finansavimą pagal Ek</text:span><text:span text:style-name="T38">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</text:span><text:span text:style-name="T41">uktyvumo didinimas ir aplinkos verslui gerinimas“ VP2-2.1-ŪM-05-V priemonę „Invest LT+“ iš Ūkio plėtros ir konkurencingumo didinimo programos, priemonės kodas 01 005 01 03 05, funkcinės klasifikacijos kodas 04.09.01.03, finansavimo šaltinio kodas 1.3.2.3.1</text:span><text:span text:style-name="T42"><text:s/>(2007–2013 m. ES struktūrinė parama) UAB „FDF project“ projekto „UAB FDF PROJECT minkštų baldų gamyklos steigimas“ (VšĮ Lietuvos verslo paramos agentūros 2012 m. kovo 27 d. paraiškos kodas VP2-2.1-ŪM-05-V-02-010 Europos Sąjungos struktūrinių fondų ir (ar)</text:span><text:span text:style-name="T43"><text:s/>valstybės biudžeto finansavimui gauti vertinimo rezultatų ataskaita Nr. VP-P1-Z02-3265) veiklos išlaidoms (ekonominės klasifikacijos kodas 2.9.2.1.1.03) padengti – iki 4 637 973,00 (keturių milijonų šešių šimtų trisdešimt septynių tūkstančių devynių šimtų</text:span><text:span text:style-name="T44"><text:s/>septyniasdešimt trijų) litų finansavimo, finansavimo dalis (intensyvumas) – iki 17,82 proc.</text:span></text:p>
      <text:p text:style-name="P45"><text:span text:style-name="T46">2</text:span><text:span text:style-name="T47">. N u s t a t a u, kad šis įsakymas gali būti skundžiamas teisės aktų nustatyta tvarka.</text:span></text:p>
      <text:p text:style-name="P48"/>
      <text:p text:style-name="P49"/>
      <text:p text:style-name="P50"><text:span text:style-name="T51">Ūkio ministras</text:span><text:span text:style-name="T52"><text:tab/>Rimantas Žylius</text:span>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7-01T16:44:00Z</meta:creation-date>
    <dc:date>2015-07-01T16:44:00Z</dc:date>
    <meta:template xlink:href="Normal" xlink:type="simple"/>
    <meta:editing-cycles>2</meta:editing-cycles>
    <meta:editing-duration>PT0S</meta:editing-duration>
    <meta:document-statistic meta:page-count="1" meta:paragraph-count="13" meta:word-count="442" meta:character-count="3272" meta:row-count="67" meta:non-whitespace-character-count="2843"/>
  </office:meta>
</office:document-meta>
</file>