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OCIALINĖS APSAUGOS IR DARBO MINISTRO</text:p>
      <text:p text:style-name="P3">ĮSAKYMAS</text:p>
      <text:p text:style-name="P4"/>
      <text:p text:style-name="P5">DĖL SOCIALINĖS APSAUGOS IR DARBO MINISTRO 2006 M. RUGPJŪČIO 4 D. ĮSAKYMO NR. A1-230 „DĖL UŽIMTUMO FONDO LĖŠŲ SĄMATOS SUDARYMO TAISYKLIŲ PATVIRTINIMO“ PAKEITIMO</text:p>
      <text:p text:style-name="P6"/>
      <text:p text:style-name="P7">2008 m. gruodžio 8 d. Nr. A1-409</text:p>
      <text:p text:style-name="P8">Vilnius</text:p>
      <text:p text:style-name="P9"/>
      <text:p text:style-name="P10"/>
      <text:p text:style-name="P11"><text:span text:style-name="T12">Pakeičiu</text:span><text:s/>Užimtumo fondo lėšų sąmatos sudarymo taisykles, patvirtintas socialinės apsaugos ir darbo ministro 2006 m. rugpjūčio 4 d. įsakymu Nr. A1-230 „Dėl Užimtumo fondo lėšų sąmatos sudarymo taisyklių patvirtinimo“ (Žin., 2006, Nr.<text:s/><text:a xlink:href="https://www.e-tar.lt/portal/lt/legalAct/TAR.9E82605E9519" office:target-frame-name="_blank" xlink:show="new"><text:span text:style-name="T13">88-3478</text:span></text:a>):</text:p>
      <text:p text:style-name="P14">1. Pripažįstu netekusiu galios 11.6 punktą.</text:p>
      <text:p text:style-name="P15">2. Pripažįstu netekusiu galios 11.10 punktą.</text:p>
      <text:p text:style-name="P16">3. Įrašau 15.1 punkte vietoj skaičių „11.2–11.6“ skaičius „11.2–11.5“.</text:p>
      <text:p text:style-name="P17">4. Įrašau 15.2 punkte vietoj skaičių „11.7–11.10“ skaičius „11.7–11.9“.</text:p>
      <text:p text:style-name="P18">5. Pripažįstu netekusiu galios 16 punktą.</text:p>
      <text:p text:style-name="P19">6. Pripažįstu netekusiu galios 17 punktą.</text:p>
      <text:p text:style-name="P20">7. Išbraukiu 22.1 punkte žodžius „bei šių Taisyklių 11.6 punkte nurodytą Lietuvos darbo biržos specialiųjų pajamų ir išlaidų sąmatą“.</text:p>
      <text:p text:style-name="P21">8. Išbraukiu 22.2 punkte žodžius „bei šių Taisyklių 11.10 punkte nurodytą Lietuvos darbo rinkos mokymo tarnybos specialiųjų pajamų ir išlaidų sąmatą“.</text:p>
      <text:p text:style-name="Normal"/>
      <text:p text:style-name="Normal"/>
      <text:p text:style-name="Normal"/>
      <text:p text:style-name="Normal">LAIKINAI EINANTI SOCIALINĖS APSAUGOS IR DARBO<text:s/></text:p>
      <text:p text:style-name="P22">MINISTRO PAREIGAS<text:s/>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0-13T13:44:00Z</meta:creation-date>
    <dc:date>2016-10-13T13:44:00Z</dc:date>
    <meta:template xlink:href="Normal.dotm" xlink:type="simple"/>
    <meta:editing-cycles>2</meta:editing-cycles>
    <meta:editing-duration>PT0S</meta:editing-duration>
    <meta:document-statistic meta:page-count="1" meta:paragraph-count="18" meta:word-count="173" meta:character-count="1313" meta:row-count="46" meta:non-whitespace-character-count="1158"/>
  </office:meta>
</office:document-meta>
</file>