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text-align="justify" fo:text-indent="0.3937in"/>
    </style:style>
    <style:style style:name="P15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8" style:parent-style-name="DefaultParagraphFont" style:family="text">
      <style:text-properties fo:text-transform="uppercase" fo:color="#000000"/>
    </style:style>
    <style:style style:name="T39" style:parent-style-name="DefaultParagraphFont" style:family="text">
      <style:text-properties fo:text-transform="uppercase"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P41" style:parent-style-name="Normal" style:family="paragraph">
      <style:paragraph-properties fo:widows="0" fo:orphans="0" fo:text-align="center"/>
      <style:text-properties fo:hyphenate="false"/>
    </style:style>
    <style:style style:name="T42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PREZIDENTO</text:span></text:p>
      <text:p text:style-name="P8">D E K R E T A S</text:p>
      <text:p text:style-name="P9"/>
      <text:p text:style-name="P10">Dėl LIETUVOS RESPUBLIKOS MĖGĖJIŠKOS ŽŪKLĖS ĮSTATYMO PAKEITIMO ĮSTATYMO 1 STRAIPSNIO PAKEITIMO ĮSTATYMO PROJEKTO PATEIKIMO SVARSTYTI LIETUVOS RESPUBLIKOS SEIMUI</text:p>
      <text:p text:style-name="P11"/>
      <text:p text:style-name="P12">2012 m. rugsėjo 14 d. Nr. 1K-1205</text:p>
      <text:p text:style-name="P13">Vilnius</text:p>
      <text:p text:style-name="P14"/>
      <text:p text:style-name="P15"><text:span text:style-name="T16">1</text:span><text:span text:style-name="T17"><text:s/>straipsnis.</text:span></text:p>
      <text:p text:style-name="P18"><text:span text:style-name="T19">Vadovaudamasi Lietuvos Respublikos Konstitucijos 68 straipsnio 1 dalimi,</text:span></text:p>
      <text:p text:style-name="P20"><text:span text:style-name="T21">t e i k i u Lietuvos Respublikos Seimui svarstyti Lietuvos Respublikos mėgėjiškos žūklės įstatymo pakeitimo įstatymo 1 straipsnio pak</text:span><text:span text:style-name="T22">eitimo įstatymo projektą.</text:span></text:p>
      <text:p text:style-name="P23"/>
      <text:p text:style-name="P24"><text:span text:style-name="T25">2</text:span><text:span text:style-name="T26"><text:s/>straipsnis.</text:span></text:p>
      <text:p text:style-name="P27"><text:span text:style-name="T28">P a v e d u Respublikos Prezidentės vyriausiajam patarėjui Nerijui Udrėnui šį įstatymo projektą pateikti Lietuvos Respublikos Seimui.</text:span></text:p>
      <text:p text:style-name="P29"/>
      <text:p text:style-name="P30"><text:span text:style-name="T31">3</text:span><text:span text:style-name="T32"><text:s/>straipsnis.</text:span></text:p>
      <text:p text:style-name="P33"><text:span text:style-name="T34">Šis dekretas įsigalioja nuo jo pasirašymo dienos.</text:span></text:p>
      <text:p text:style-name="P35"/>
      <text:p text:style-name="P36"/>
      <text:p text:style-name="P37"><text:span text:style-name="T38">RESPUBLIKOS PREZIDENTĖ</text:span><text:span text:style-name="T39"><text:tab/>DALIA GRYBAUSKAITĖ</text:span></text:p>
      <text:p text:style-name="P40"/>
      <text:p text:style-name="P41"><text:span text:style-name="T42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REZIDENTO</dc:title>
    <meta:initial-creator>Rima</meta:initial-creator>
    <dc:creator>Adlib User</dc:creator>
    <meta:creation-date>2015-07-02T01:34:00Z</meta:creation-date>
    <dc:date>2015-07-02T01:34:00Z</dc:date>
    <meta:template xlink:href="Normal" xlink:type="simple"/>
    <meta:editing-cycles>2</meta:editing-cycles>
    <meta:editing-duration>PT0S</meta:editing-duration>
    <meta:document-statistic meta:page-count="1" meta:paragraph-count="16" meta:word-count="108" meta:character-count="788" meta:row-count="49" meta:non-whitespace-character-count="696"/>
  </office:meta>
</office:document-meta>
</file>