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style:font-weight-complex="bold"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131" style:family="table-column">
      <style:table-column-properties style:column-width="2.1048in"/>
    </style:style>
    <style:style style:name="TableColumn132" style:family="table-column">
      <style:table-column-properties style:column-width="2.0881in"/>
    </style:style>
    <style:style style:name="TableColumn133" style:family="table-column">
      <style:table-column-properties style:column-width="2.1055in"/>
    </style:style>
    <style:style style:name="Table130" style:family="table">
      <style:table-properties style:width="6.2986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1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text:s/></text:p>
      <text:p text:style-name="P4"/>
      <text:p text:style-name="P5">DĖL LEIDIMO PREKIAUTI AUGALŲ APSAUGOS PRODUKTAIS IR PRAŠYMO IŠDUOTI LEIDIMĄ PREKIAUTI AUGALŲ APSAUGOS PRODUKTAIS FORMŲ PATVIRTINIMO</text:p>
      <text:p text:style-name="P6"/>
      <text:p text:style-name="P7">2013 m. sausio 22 d. Nr.<text:s/>A1-15</text:p>
      <text:p text:style-name="P8">Vilnius</text:p>
      <text:p text:style-name="P9"/>
      <text:p text:style-name="P10"><text:span text:style-name="T11">Vadovaudamasis Leidimų prekiauti augalų apsaugos produktais išdavimo, galiojimo sustabdymo, galiojimo sustabdymo panaikinimo, galiojimo panaikinimo taisyklių, patvirtintų Lietuvos Respublikos Vyriausybės 2012 m. lapkričio 21 d. nutarimu Nr.<text:s/></text:span><text:span text:style-name="T12">1439 (Žin., 2012, Nr.<text:s/></text:span><text:a xlink:href="https://www.e-tar.lt/portal/lt/legalAct/TAR.F08BD978AD9F" office:target-frame-name="_blank" xlink:show="new"><text:span text:style-name="T13">142-7310</text:span></text:a><text:span text:style-name="T14">), 6 ir 8 punktais:</text:span></text:p>
      <text:p text:style-name="P15"><text:span text:style-name="T16">1</text:span><text:span text:style-name="T17">. T v i r t i n u pridedamas:</text:span></text:p>
      <text:p text:style-name="P18"><text:span text:style-name="T19">1.1</text:span><text:span text:style-name="T20">. Leidimo prekiauti augalų apsaugos produktais formą;</text:span></text:p>
      <text:p text:style-name="P21"><text:span text:style-name="T22">1.2</text:span><text:span text:style-name="T23">. Prašymo išduoti leidimą<text:s/></text:span><text:span text:style-name="T24">prekiauti augalų apsaugos produktais formą.</text:span></text:p>
      <text:p text:style-name="P25"><text:span text:style-name="T26">2</text:span><text:span text:style-name="T27">. P a v e d u Valstybinės augalininkystės tarnybos prie Žemės ūkio ministerijos Agrochemijos skyriui nagrinėti prašymus išduoti leidimą prekiauti augalų apsaugos produktais ir tikrinti su leidimų išdavimu<text:s/></text:span><text:span text:style-name="T28">susijusius dokumentus, organizuoti augalų apsaugos produktų saugojimo ir prekybos vietų patikrinimus bei atlikti kitus su leidimų išdavimu susijusius veiksmus.</text:span></text:p>
      <text:p text:style-name="P29"/>
      <text:p text:style-name="P30"><text:span text:style-name="T31">Direktorius</text:span><text:span text:style-name="T32"><text:tab/>Evaldas Zigmas Čijauskas</text:span></text:p>
      <text:p text:style-name="P33"/>
      <text:p text:style-name="P34"><text:span text:style-name="T35">_________________</text:span></text:p>
      <text:p text:style-name="P36"/>
      <text:soft-page-break/>
      <text:p text:style-name="P37"><text:span text:style-name="T38">Forma patvirtinta Valstybinės</text:span><text:span text:style-name="T39"><text:s/>augalininkystės tarnybos prie Žemės ūkio ministerijos direktoriaus 2013 m. sausio 22 d. įsakymu Nr. A1-15</text:span></text:p>
      <text:p text:style-name="P40"/>
      <text:p text:style-name="P41"><text:span text:style-name="T42">VALSTYBINĖ AUGALININKYSTĖS TARNYBA</text:span></text:p>
      <text:p text:style-name="P43"><text:span text:style-name="T44">PRIE ŽEMĖS ŪKIO MINISTERIJOS</text:span></text:p>
      <text:p text:style-name="P45"/>
      <text:p text:style-name="P46"><text:span text:style-name="T47">LEIDIMAS</text:span></text:p>
      <text:p text:style-name="P48"><text:span text:style-name="T49">PREKIAUTI AUGALŲ APSAUGOS PRODUKTAIS</text:span></text:p>
      <text:p text:style-name="P50"/>
      <text:p text:style-name="P51">______________ Nr. _____________</text:p>
      <text:p text:style-name="P52">(išdavimo data)</text:p>
      <text:p text:style-name="P53"/>
      <text:p text:style-name="P54">Vilnius</text:p>
      <text:p text:style-name="P55"/>
      <text:p text:style-name="P56">_<text:tab/></text:p>
      <text:p text:style-name="P57">(juridinio asmens pavadinimas, teisinė forma, kodas, buveinės adresas arba fizinio asmens vardas, pavardė,</text:p>
      <text:p text:style-name="P58"/>
      <text:p text:style-name="P59">_<text:tab/></text:p>
      <text:p text:style-name="P60">asmens kodas, adresas)</text:p>
      <text:p text:style-name="P61"/>
      <text:p text:style-name="P62">_<text:tab/></text:p>
      <text:p text:style-name="P63">(prekybos augalų apsaugos produktais vietos adresas)</text:p>
      <text:p text:style-name="P64"/>
      <text:p text:style-name="P65">Leidimas patikslintas _______ m. ______________ d.</text:p>
      <text:p text:style-name="P66"/>
      <text:p text:style-name="P67">___________________<text:tab/>_______________</text:p>
      <text:p text:style-name="P68">(vadovo ar jo įgalioto asmens pareigų pavadinimas)<text:tab/>(vardas, pavardė)</text:p>
      <text:p text:style-name="P69"/>
      <text:p text:style-name="P70"><text:span text:style-name="T71">_________________</text:span></text:p>
      <text:p text:style-name="P72"/>
      <text:soft-page-break/>
      <text:p text:style-name="P73"><text:span text:style-name="T74">Forma patvirtinta Valstybinės augalininkystės tarnybos prie Žemės ūkio ministerijos direktoriaus 2013 m.<text:s/></text:span><text:span text:style-name="T75">sausio 22 d. įsakymu Nr. A1-15</text:span></text:p>
      <text:p text:style-name="P76"/>
      <text:p text:style-name="P77"><text:span text:style-name="T78">(Prašymo išduoti leidimą prekiauti augalų apsaugos produktais forma)</text:span></text:p>
      <text:p text:style-name="P79"/>
      <text:p text:style-name="P80">_<text:tab/></text:p>
      <text:p text:style-name="P81">(fizinio asmens vardas ir pavardė, asmens kodas arba juridinio asmens pavadinimas, kodas)</text:p>
      <text:p text:style-name="P82"/>
      <text:p text:style-name="P83">_<text:tab/></text:p>
      <text:p text:style-name="P84">(fizinio asmens gyvenamosios vietos adresas arba juridinio asmens buveinė, telefonas, el. paštas)</text:p>
      <text:p text:style-name="P85"/>
      <text:p text:style-name="P86"><text:span text:style-name="T87">Valstybinei augalininkystės tarnybai<text:s/></text:span></text:p>
      <text:p text:style-name="P88"><text:span text:style-name="T89">prie Žemės ūkio ministerijos</text:span></text:p>
      <text:p text:style-name="P90"/>
      <text:p text:style-name="P91"><text:span text:style-name="T92">PRAŠYMAS</text:span></text:p>
      <text:p text:style-name="P93"><text:span text:style-name="T94">IŠDUOTI LEIDIMĄ PREKIAUTI AUGALŲ APSAUGOS PRODUKTAIS</text:span></text:p>
      <text:p text:style-name="P95"/>
      <text:p text:style-name="P96">______________</text:p>
      <text:p text:style-name="P97">(data)</text:p>
      <text:p text:style-name="P98"/>
      <text:p text:style-name="P99">Prašome išduoti leidimą (-us) prekiauti augalų<text:s/>apsaugos produktais šiuo (šiais) adresu (-ais):</text:p>
      <text:p text:style-name="P100"/>
      <text:p text:style-name="P101"><text:span text:style-name="T102">1</text:span><text:span text:style-name="T103">.<text:s/></text:span><text:span text:style-name="T104"><text:tab/></text:span></text:p>
      <text:p text:style-name="P105"><text:span text:style-name="T106">2</text:span><text:span text:style-name="T107">.<text:s/></text:span><text:span text:style-name="T108"><text:tab/></text:span></text:p>
      <text:p text:style-name="P109">(išvardijami visi adresai, kuriais prašoma išduoti leidimus prekiauti augalų apsaugos produktais)</text:p>
      <text:p text:style-name="P110"/>
      <text:p text:style-name="P111">Nurodome, kad augalų apsaugos produktai, skirti prekiauti nurodytu (-ais) adresu (-ais), bus<text:s/>saugomi šiuo (šiais) adresu (-ais):</text:p>
      <text:p text:style-name="P112"/>
      <text:p text:style-name="P113"><text:span text:style-name="T114">1</text:span><text:span text:style-name="T115">.<text:s/></text:span><text:span text:style-name="T116"><text:tab/></text:span></text:p>
      <text:p text:style-name="P117"><text:span text:style-name="T118">2</text:span><text:span text:style-name="T119">.<text:s/></text:span><text:span text:style-name="T120"><text:tab/></text:span></text:p>
      <text:p text:style-name="P121">(pagal planuojamas prekiauti vietas (t. y. nurodytus jų adresus), išvardijami adresai, kur bus saugomi augalų apsaugos produktai)</text:p>
      <text:p text:style-name="P122"/>
      <text:p text:style-name="P123">Prašome apie priimtus sprendimus, susijusius su leidimo (-ų) išdavimu, pranešti<text:s/><text:tab/></text:p>
      <text:p text:style-name="P124">_<text:tab/></text:p>
      <text:p text:style-name="P125">(nurodomas pageidaujamas informacijos gavimo būdas: raštu, el. paštu arba elektroninėmis priemonėmis per Kontaktinį centrą)</text:p>
      <text:p text:style-name="P126"/>
      <text:p text:style-name="P127"/>
      <text:p text:style-name="P128">PRIDEDAMA. Fizinio asmens arba juridinio asmens darbuotojo (-ų), tiesiogiai vykdančio (-ių) veiklą, susijusią su augalų apsaugos produktų tiekimu rinkai, augalų apsaugos kursų baigimo ar kito jam prilyginamo Europos Sąjungos valstybėje narėje ar Europos ekonominės erdvės valstybėje išduoto (-ų) pažymėjimo (-ų) kopija (-os), patvirtinta (-os) teisės aktų nustatyta tvarka, _____ lapai.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______________</text:p>
            <text:p text:style-name="P137">(jei pareiškėjas yra juridinis<text:s/><text:soft-page-break/>asmuo, nurodomos jo pareigos)</text:p>
          </table:table-cell>
          <table:table-cell table:style-name="TableCell138">
            <text:p text:style-name="P139">__________</text:p>
            <text:p text:style-name="P140">(parašas)</text:p>
          </table:table-cell>
          <table:table-cell table:style-name="TableCell141">
            <text:p text:style-name="P142">______________</text:p>
            <text:p text:style-name="P143">(vardas, pavardė)</text:p>
          </table:table-cell>
        </table:table-row>
      </table:table>
      <text:p text:style-name="P144"/>
      <text:p text:style-name="P145"><text:span text:style-name="T146">_________________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5-08-07T04:06:00Z</meta:creation-date>
    <dc:date>2015-08-07T04:06:00Z</dc:date>
    <meta:template xlink:href="Normal" xlink:type="simple"/>
    <meta:editing-cycles>2</meta:editing-cycles>
    <meta:editing-duration>PT0S</meta:editing-duration>
    <meta:document-statistic meta:page-count="4" meta:paragraph-count="73" meta:word-count="477" meta:character-count="3681" meta:row-count="172" meta:non-whitespace-character-count="3277"/>
  </office:meta>
</office:document-meta>
</file>