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 S A K Y M A S</text:p>
      <text:p text:style-name="P4"/>
      <text:p text:style-name="P5"><text:span text:style-name="T6">DĖL LIETUVOS RESPUBLIKOS SOCIALINĖS APSAUGOS IR DARBO MINISTRO 2008 M. KOVO 12 D. ĮSAKYMO NR. A1-73<text:s/></text:span><text:span text:style-name="T7">„</text:span><text:span text:style-name="T8">DĖL PROJEKTŲ DĖL</text:span><text:span text:style-name="T9"><text:s/></text:span><text:span text:style-name="T10">GLOBĖJŲ(RŪPINTOJŲ) IR ĮTĖVIŲ PAIEŠKOS, RENGIMO, ATRANKOS, KONSULTAVIMO IR PAGALBOS JIEMS TEIKIMO PASLAUGŲ ATRANKOS KONKURSO ORGANIZAVIMO 2008</text:span><text:span text:style-name="T11">–</text:span><text:span text:style-name="T12">2012 METAIS NUOSTATŲ PATVIRTINIMO IR PROJEKTŲ VERTINIMO KOMISIJOS SUDARYMO</text:span><text:span text:style-name="T13">“</text:span><text:span text:style-name="T14"><text:s/>PAKEITIMO</text:span></text:p>
      <text:p text:style-name="P15"/>
      <text:p text:style-name="P16">2010 m. vasario 11 d. Nr. A1-63</text:p>
      <text:p text:style-name="P17">Vilnius</text:p>
      <text:p text:style-name="P18"/>
      <text:p text:style-name="P19"/>
      <text:p text:style-name="P20">P a k e i č i u Lietuvos Respublikos socialinės apsaugos ir darbo ministro 2008 m. kovo 12 d. įsakymą Nr. A1-73<text:s/><text:span text:style-name="T21">„</text:span>Dėl Projektų dėl globėjų (rūpintojų) ir įtėvių paieškos, rengimo, atrankos, konsultavimo ir pagalbos jiems teikimo paslaugų atrankos konkurso organizavimo 2008<text:span text:style-name="T22">–</text:span>2012 metais nuostatų patvirtinimo ir projektų vertinimo komisijos sudarymo<text:span text:style-name="T23">“</text:span><text:s/>(Žin., 2008, Nr.<text:s/><text:a xlink:href="https://www.e-tar.lt/portal/lt/legalAct/TAR.2722D3AEDB8F" office:target-frame-name="_blank" xlink:show="new"><text:span text:style-name="T24">33-1185</text:span></text:a>):</text:p>
      <text:p text:style-name="P25">1. Išbraukiu iš nurodytuoju įsakymu sudarytos komisijos Vidą Rudzinskienę ir Ligitą Patėjūnienę.</text:p>
      <text:p text:style-name="P26">2. Įrašau į nurodytuoju įsakymu sudarytą komisiją Mildą Venclovienę<text:s/><text:span text:style-name="T27">–</text:span><text:s/>Socialinių paslaugų priežiūros departamento prie Socialinės apsaugos ir darbo ministerijos Metodikos ir konsultavimo skyriaus vyriausiąją specialistę ir Jolantą Petruškevičienę<text:s/><text:span text:style-name="T28">–</text:span><text:s/>Socialinių paslaugų priežiūros departamento prie Socialinės apsaugos ir darbo ministerijos Metodikos ir konsultavimo skyriaus vyriausiąją specialistę.</text:p>
      <text:p text:style-name="P29">3. Patikslinu nurodytuoju įsakymu sudarytos komisijos pirmininko Stepono Kulbausko pareigas<text:s/><text:span text:style-name="T30">–</text:span><text:s/>Socialinės apsaugos ir darbo ministerijos Piniginės paramos, vaikų ir jaunimo departamento direktoriaus pavaduotojas; komisijos sekretorės Rūtos Pabedinskienės pareigas<text:s/><text:span text:style-name="T31">–</text:span><text:s/>Socialinės apsaugos ir darbo ministerijos Piniginės paramos, vaikų ir jaunimo departamento Vaikų ir jaunimo skyriaus vyriausioji specialistė ir komisijos narės Dainos Urbonaitienės pareigas<text:s/><text:span text:style-name="T32">–</text:span><text:s/>Socialinės apsaugos ir darbo ministerijos Piniginės paramos, vaikų ir jaunimo departamento Vaikų ir jaunimo skyriaus vedėja.</text:p>
      <text:p text:style-name="P33">4. Įrašau 3 punkte vietoj žodžių<text:s/><text:span text:style-name="T34">„</text:span>ministerijos sekretorei Violetai Murauskaitei<text:span text:style-name="T35">“</text:span><text:s/>žodžius<text:s/><text:span text:style-name="T36">„</text:span>viceministrui pagal veiklos sritį<text:span text:style-name="T37">“</text:span>.</text:p>
      <text:p text:style-name="P38">5. Įrašau nurodytuoju įsakymu patvirtintų Projektų dėl globėjų (rūpintojų) ir įtėvių paieškos, rengimo, atrankos, konsultavimo ir pagalbos jiems teikimo paslaugų atrankos konkurso organizavimo 2008<text:span text:style-name="T39">–</text:span>2012 metų nuostatų 5 punkte po žodžių<text:s/><text:span text:style-name="T40">„</text:span>viešieji juridiniai asmenys, teikiantys globėjų (rūpintojų) ir įtėvių paieškos, rengimo, atrankos, konsultavimo ir pagalbos jiems teikimo paslaugas<text:span text:style-name="T41">“</text:span><text:s/>žodžius<text:s/><text:span text:style-name="T42">„</text:span>(išskyrus švietimo įstaigas)<text:span text:style-name="T43">“</text:span>.</text:p>
      <text:p text:style-name="P44">6. Įrašau 18 punkte vietoj žodžių<text:s/><text:span text:style-name="T45">„</text:span>valstybės sekretoriui<text:span text:style-name="T46">“</text:span><text:s/>žodžius<text:s/><text:span text:style-name="T47">„</text:span>kancleriui<text:span text:style-name="T48">“</text:span><text:s/>bei vietoj žodžių<text:s/><text:span text:style-name="T49">„</text:span>valstybės sekretorius<text:span text:style-name="T50">“</text:span><text:s/>žodžius „kancleris<text:span text:style-name="T51">“</text:span>.</text:p>
      <text:p text:style-name="P52">7. Įrašau 20 punkte vietoj žodžių<text:s/><text:span text:style-name="T53">„</text:span>valstybės sekretoriui<text:span text:style-name="T54">“</text:span><text:s/>žodžius<text:s/><text:span text:style-name="T55">„</text:span>kancleriui<text:span text:style-name="T56">“</text:span>.</text:p>
      <text:p text:style-name="P57">8. Įrašau 21 punkte vietoj žodžių „valstybės sekretoriaus<text:span text:style-name="T58">“</text:span><text:s/>žodžius „kanclerio<text:span text:style-name="T59">“</text:span>.</text:p>
      <text:p text:style-name="P60">9. Įrašau 39 punkte vietoj žodžių<text:s/><text:span text:style-name="T61">„</text:span>valstybės sekretoriaus<text:span text:style-name="T62">“</text:span><text:s/>žodžius<text:s/><text:span text:style-name="T63">„</text:span>kanclerio<text:span text:style-name="T64">“</text:span>.</text:p>
      <text:p text:style-name="P65"/>
      <text:p text:style-name="P66"/>
      <text:p text:style-name="P67"/>
      <text:p text:style-name="P68">SOCIALINĖS APSAUGOS IR DARBO MINISTRAS<text:span text:style-name="T69"><text:tab/></text:span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2T11:42:00Z</meta:creation-date>
    <dc:date>2015-12-02T11:42:00Z</dc:date>
    <meta:template xlink:href="Normal" xlink:type="simple"/>
    <meta:editing-cycles>2</meta:editing-cycles>
    <meta:editing-duration>PT0S</meta:editing-duration>
    <meta:document-statistic meta:page-count="1" meta:paragraph-count="20" meta:word-count="370" meta:character-count="3023" meta:row-count="89" meta:non-whitespace-character-count="2673"/>
  </office:meta>
</office:document-meta>
</file>