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IEGLOBSČIO PRAŠYTOJŲ IŠ MALTOS RESPUBLIKOS</text:p>
      <text:p text:style-name="P11"/>
      <text:p text:style-name="P12">2006 m. lapkričio 30 d. Nr. 1183</text:p>
      <text:p text:style-name="P13">Vilnius</text:p>
      <text:p text:style-name="P14"/>
      <text:p text:style-name="P15"><text:span text:style-name="T16">Siekdama stiprinti Europos Sąjungos valstybių narių solidarumą ir atsižvelgdam</text:span><text:span text:style-name="T17">a į Maltos Respublikos oficialų prašymą padėti spręsti imigrantų antplūdžio į Maltos Respubliką problemą, vadovaudamasi Lietuvos Respublikos biudžeto sandaros įstatymo (Žin., 1990, Nr. 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 15 straipsniu ir įgyvendindama Lietuvos Respublikos Vyriausybės 2002 m. sausio 14 d. nutarimo Nr. 38 „Dėl Lietuvos Respublikos Vyriausybės priori</text:span><text:span text:style-name="T22">tetų naudojant Lietuvos Respublikos Vyriausybės rezervo lėšas“ (Žin., 2002, Nr.<text:s/></text:span><text:a xlink:href="https://www.e-tar.lt/portal/lt/legalAct/TAR.1A75462814AC" office:target-frame-name="_blank" xlink:show="new"><text:span text:style-name="T23">4-122</text:span></text:a><text:span text:style-name="T24">; 2005, Nr. 7-197) 1 punktą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ritarti, kad L</text:span><text:span text:style-name="T31">ietuvos Respublikoje būtų pradėta prieglobsčio suteikimo ne daugiau kaip 6 prieglobsčio prašytojams iš Maltos Respublikos procedūra.</text:span></text:p>
      <text:p text:style-name="P32"><text:span text:style-name="T33">2</text:span><text:span text:style-name="T34">. Skirti iš Lietuvos Respublikos Vyriausybės rezervo 48,7 tūkst. litų, iš jų 44,3 tūkst. litų – Vidaus reikalų ministe</text:span><text:span text:style-name="T35">rijai išlaidoms, susijusioms su prieglobsčio prašytojų iš Maltos Respublikos atvežimu į Lietuvos Respubliką, ir 4,4 tūkst. litų – Valstybės sienos apsaugos tarnybai prie Vidaus reikalų ministerijos išlaidoms, susijusioms su prieglobsčio prašytojų iš Maltos</text:span><text:span text:style-name="T36"><text:s/>Respublikos lydėjimu į Lietuvos Respubliką, apmokėti.</text:span></text:p>
      <text:p text:style-name="P37"/>
      <text:p text:style-name="P38"/>
      <text:p text:style-name="P39">MINISTRAS PIRMININKAS<text:tab/>GEDIMINAS KIRKILAS</text:p>
      <text:p text:style-name="P40"/>
      <text:p text:style-name="P41">VIDAUS REIKALŲ MINISTRAS<text:tab/>RAIMONDAS ŠUKYS</text:p>
      <text:p text:style-name="P42">______________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18:00Z</meta:creation-date>
    <dc:date>2015-09-04T18:18:00Z</dc:date>
    <meta:template xlink:href="Normal" xlink:type="simple"/>
    <meta:editing-cycles>2</meta:editing-cycles>
    <meta:editing-duration>PT0S</meta:editing-duration>
    <meta:document-statistic meta:page-count="1" meta:paragraph-count="14" meta:word-count="218" meta:character-count="1651" meta:row-count="48" meta:non-whitespace-character-count="1447"/>
  </office:meta>
</office:document-meta>
</file>