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Ų ATLYGINIMŲ PRIEMOKŲ</text:p>
      <text:p text:style-name="P12"/>
      <text:p text:style-name="P13">1993 m. liepos 23 d. Nr. 553p</text:p>
      <text:p text:style-name="P14">Vilnius</text:p>
      <text:p text:style-name="P15"/>
      <text:p text:style-name="P16"><text:span text:style-name="T17">Remiantis Lietuvos Respublikos Vyriausybės 1993 m. sausio 14 d. nutarimu Nr. 9 „Dėl kai kurių d</text:span><text:span text:style-name="T18">arbo apmokėjimo klausimų valstybės įstaigose“, vidaus reikalų ministro teikimu nustatyti nuo 1993 m. liepos 1 d. šias tarnybinių atlyginimų priemokas (tarnybinio atlyginimo procentais): vidaus reikalų ministro pavaduotojui – policijos generaliniam komisaru</text:span><text:span text:style-name="T19">i P. Liubertui – 100, vidaus reikalų ministro pavaduotojams A. Svetulevičiui – 90, V. Skapcevičiui – 7O.</text:span></text:p>
      <text:p text:style-name="P20"/>
      <text:p text:style-name="P21"/>
      <text:p text:style-name="P22"><text:span text:style-name="T23">MINISTRAS PIRMININKAS</text:span><text:span text:style-name="T24"><text:tab/>ADOLFAS ŠLEŽEVIČIUS<text:s/>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4:00Z</meta:creation-date>
    <dc:date>2015-09-30T15:14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41" meta:row-count="25" meta:non-whitespace-character-count="561"/>
  </office:meta>
</office:document-meta>
</file>