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s, auginančio ir (ar) tiekiančio rinkai, įvežančio į Lietuvą iš kitų šalių ar išvežančio iš Lietuvos į kitas šalis miško dauginamąją medžiagą,<text:s/>įtraukimo į Miško dauginamosios medžiagos tiekėjų sąrašą</text:p>
      <text:p text:style-name="P6"/>
      <text:p text:style-name="P7">2013 m. sausio 31 d. Nr. 16-13-V</text:p>
      <text:p text:style-name="P8">Kaunas</text:p>
      <text:p text:style-name="P9"/>
      <text:p text:style-name="P10"><text:span text:style-name="T11">Vadovaudamasis Miško dauginamosios medžiagos nuostatų, patvirtintų Lietuvos Respublikos aplinkos ministro 2003 m. spalio 29 d. įsakymu Nr. 521 „Dėl Miško dau</text:span><text:span text:style-name="T12">ginamosios medžiagos nuostatų patvirtinimo“ (Žin., 2003, Nr.<text:s/></text:span><text:a xlink:href="https://www.e-tar.lt/portal/lt/legalAct/TAR.66BCEC2F0F01" office:target-frame-name="_blank" xlink:show="new"><text:span text:style-name="T13">108-4841</text:span></text:a><text:span text:style-name="T14">; 2007, Nr.<text:s/></text:span><text:a xlink:href="https://www.e-tar.lt/portal/lt/legalAct/TAR.A9875E85350B" office:target-frame-name="_blank" xlink:show="new"><text:span text:style-name="T15">128-5240</text:span></text:a><text:span text:style-name="T16">; 2009, N</text:span><text:span text:style-name="T17">r.<text:s/></text:span><text:a xlink:href="https://www.e-tar.lt/portal/lt/legalAct/TAR.F827E85F065B" office:target-frame-name="_blank" xlink:show="new"><text:span text:style-name="T18">77-3203</text:span></text:a><text:span text:style-name="T19">), 4 punkto, Miško dauginamosios medžiagos tiekėjų sąrašo sudarymo tvarkos aprašo, patvirtinto Lietuvos Respublikos aplinkos ministro 2009 m. birželio 9 d. įsakymu Nr.</text:span><text:span text:style-name="T20"><text:s/>D1-318 „Dėl Miško dauginamosios medžiagos tiekėjų sąrašo sudarymo tvarkos aprašo patvirtinimo“ (Žin., 2009, Nr.<text:s/></text:span><text:a xlink:href="https://www.e-tar.lt/portal/lt/legalAct/TAR.AE8BEF620385" office:target-frame-name="_blank" xlink:show="new"><text:span text:style-name="T21">70-2865</text:span></text:a><text:span text:style-name="T22">; 2010, Nr.<text:s/></text:span><text:a xlink:href="https://www.e-tar.lt/portal/lt/legalAct/TAR.92DF6AEA4ADC" office:target-frame-name="_blank" xlink:show="new"><text:span text:style-name="T23">8-392</text:span></text:a><text:span text:style-name="T24">; 2011, Nr.<text:s/></text:span><text:a xlink:href="https://www.e-tar.lt/portal/lt/legalAct/TAR.0501DF3FB83C" office:target-frame-name="_blank" xlink:show="new"><text:span text:style-name="T25">25-1211</text:span></text:a><text:span text:style-name="T26">), 7 punkto ir Valstybinės miškų tarnybos nuostatų, patvirtintų Lietuvos Respublikos aplinkos ministro 2009 m. rugpjūči</text:span><text:span text:style-name="T27">o 3 d. įsakymu Nr. D1-464 „Dėl Miško genetinių išteklių, sėklų ir sodmenų tarnybos, Miško sanitarinės apsaugos tarnybos, Valstybinės miškotvarkos tarnybos ir Valstybinės aplinkos apsaugos inspekcijos reorganizavimo“ (2012 m. rugsėjo 3 d. redakcija, Žin., 2</text:span><text:span text:style-name="T28">012, Nr.<text:s/></text:span><text:a xlink:href="https://www.e-tar.lt/portal/lt/legalAct/TAR.37971CA157C0" office:target-frame-name="_blank" xlink:show="new"><text:span text:style-name="T29">110-5603</text:span></text:a><text:span text:style-name="T30">), 9.3.2 ir 10.16 punktų nuostatomis,</text:span></text:p>
      <text:p text:style-name="P31"><text:span text:style-name="T32">Į t r a u k i u į Miško dauginamosios medžiagos tiekėjų sąrašą šį juridinį asmenį:</text:span></text:p>
      <text:p text:style-name="P33">UAB „Laurama“, K. Škirpos g. 7-44, LT-49258 Kaunas.</text:p>
      <text:p text:style-name="P34"/>
      <text:p text:style-name="P35"><text:span text:style-name="T36">Direktorius<text:s/></text:span><text:span text:style-name="T37"><text:tab/>Rimantas Prūsaiti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10-11T06:29:00Z</meta:creation-date>
    <dc:date>2015-10-11T06:29:00Z</dc:date>
    <meta:template xlink:href="Normal" xlink:type="simple"/>
    <meta:editing-cycles>2</meta:editing-cycles>
    <meta:editing-duration>PT0S</meta:editing-duration>
    <meta:document-statistic meta:page-count="1" meta:paragraph-count="15" meta:word-count="295" meta:character-count="2104" meta:row-count="53" meta:non-whitespace-character-count="1824"/>
  </office:meta>
</office:document-meta>
</file>