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ŪKIO MINISTRO SKYRIMO</text:p>
      <text:p text:style-name="P15"/>
      <text:p text:style-name="P16">2005 m. birželio 29 d. Nr. 355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Vadovaudamasis Lietuvos Respublikos Konstitucijos 84 straipsnio 9 p</text:span><text:span text:style-name="T25">unktu ir atsižvelgdamas į Lietuvos Respublikos Ministro Pirmininko Algirdo Mykolo Brazausko teikimą,<text:s/></text:span><text:span text:style-name="T26">skiri</text:span><text:span text:style-name="T27">u Kęstutį DAUKŠĮ Lietuvos Respublikos ūkio ministru.</text:span></text:p>
      <text:p text:style-name="P28"/>
      <text:p text:style-name="P29"><text:span text:style-name="T30">2</text:span><text:span text:style-name="T31"><text:s/>straipsnis</text:span><text:span text:style-name="T32">.</text:span></text:p>
      <text:p text:style-name="P33"><text:span text:style-name="T34">Šis dekretas įsigalioja nuo jo pasirašymo dienos.<text:s/>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9:00Z</meta:creation-date>
    <dc:date>2015-06-02T20:49:00Z</dc:date>
    <meta:template xlink:href="Normal" xlink:type="simple"/>
    <meta:editing-cycles>2</meta:editing-cycles>
    <meta:editing-duration>PT0S</meta:editing-duration>
    <meta:document-statistic meta:page-count="1" meta:paragraph-count="13" meta:word-count="70" meta:character-count="505" meta:row-count="34" meta:non-whitespace-character-count="448"/>
  </office:meta>
</office:document-meta>
</file>