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letter-spacing="-0.0048in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paragraph-properties fo:widows="0" fo:orphans="0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valstybinės teritorijų planavimo ir statybos inspekcijos prie aplinkos ministerijos viršininkO</text:span></text:p>
      <text:p text:style-name="P3">Į S A K Y M A S</text:p>
      <text:p text:style-name="P4"/>
      <text:p text:style-name="P5"><text:span text:style-name="T6">DĖL VALSTYBINĖS TERITORIJŲ PLANAVIMO IR STATYBOS INSPEKCIJOS PRIE<text:s/></text:span><text:span text:style-name="T7">APLINKOS MINISTERIJOS VIRŠININKo 2011 m. LIEPOS 29 d. įsakymO Nr. 1V-122</text:span><text:span text:style-name="T8"> IR<text:s/></text:span><text:span text:style-name="T9">2011 M. RUGPJŪČIO 2 D. įsakymO Nr. 1V-123 PRIPAŽINIMO NETEKUSiais GALIOS</text:span></text:p>
      <text:p text:style-name="P10"/>
      <text:p text:style-name="P11">2013 m. rugsėjo 18 d. Nr. 1V-139</text:p>
      <text:p text:style-name="P12">Vilnius</text:p>
      <text:p text:style-name="P13"/>
      <text:p text:style-name="P14"><text:span text:style-name="T15">Vadovaudamasi Valstybinės teritorijų planavimo ir statybos inspekcijos prie Aplinkos ministerijos nuostatų, patvirtintų aplinkos ministro 20</text:span><text:span text:style-name="T16">03 m. liepos 9 d. įsakymu Nr. 349 (Žin., 2003, Nr. </text:span><text:a xlink:href="https://www.e-tar.lt/portal/lt/legalAct/TAR.4F86CB964826" office:target-frame-name="_blank" xlink:show="new"><text:span text:style-name="T17">76-3499</text:span></text:a><text:span text:style-name="T18">; 2012, Nr. </text:span><text:a xlink:href="https://www.e-tar.lt/portal/lt/legalAct/TAR.039D6BD70DF9" office:target-frame-name="_blank" xlink:show="new"><text:span text:style-name="T19">73-3803</text:span></text:a><text:span text:style-name="T20">), 19.1, 19.5 ir 23 p</text:span><text:span text:style-name="T21">unktais, Valstybinės teritorijų planavimo ir statybos inspekcijos prie Aplinkos ministerijos (toliau – Inspekcija) viršininko 2013 m. gegužės 2 d. įsakymu Nr. 1V-72 „Dėl teisės vykdyti Valstybinės teritorijų planavimo ir statybos inspekcijos prie Aplinkos<text:s/></text:span><text:span text:style-name="T22">ministerijos viršininko pareigas“, siekdama įgyvendinti Lietuvos Respublikos teritorijų planavimo įstatymo pakeitimo įstatymo (Žin., 2013, Nr. </text:span><text:a xlink:href="https://www.e-tar.lt/portal/lt/legalAct/TAR.91F3BE482534" office:target-frame-name="_blank" xlink:show="new"><text:span text:style-name="T23">76-3824</text:span></text:a><text:span text:style-name="T24">) ir Lietuvos Respublikos t</text:span><text:span text:style-name="T25">eritorijų planavimo ir statybos valstybinės priežiūros įstatymo (Žin., 2013, Nr. </text:span><text:a xlink:href="https://www.e-tar.lt/portal/lt/legalAct/TAR.5756AB4F657E" office:target-frame-name="_blank" xlink:show="new"><text:span text:style-name="T26">76-3848</text:span></text:a><text:span text:style-name="T27">) nuostatas:<text:s/></text:span></text:p>
      <text:p text:style-name="P28"><text:span text:style-name="T29">1</text:span><text:span text:style-name="T30">.<text:s/></text:span><text:span text:style-name="T31">Pripažįstu</text:span><text:span text:style-name="T32"><text:s/>netekusiais galios:</text:span></text:p>
      <text:p text:style-name="P33"><text:span text:style-name="T34">1.1</text:span><text:span text:style-name="T35">. Inspekcijos viršininko 2011 m.</text:span><text:span text:style-name="T36"><text:s/>liepos 29 d. įsakymą Nr. 1V-122 „Dėl įgaliojimo tvirtinti detaliuosius planus, kurių savivaldybės taryba arba savivaldybės administracijos direktorius savivaldybės tarybos pavedimu per nustatytą terminą nepatvirtino“;</text:span></text:p>
      <text:p text:style-name="P37"><text:span text:style-name="T38">1.2</text:span><text:span text:style-name="T39">. Inspekcijos viršininko 2011 </text:span><text:span text:style-name="T40">m. rugpjūčio 2 d. įsakymą Nr. 1V-123 „Dėl Detaliojo plano tvirtinimo, kai savivaldybės taryba arba savivaldybės administracijos direktorius savivaldybės tarybos pavedimu detaliojo plano per nustatytą terminą nepatvirtina, tvarkos aprašo įgyvendinimo“ (Žin.</text:span><text:span text:style-name="T41">, 2012, Nr. </text:span><text:a xlink:href="https://www.e-tar.lt/portal/lt/legalAct/TAR.6B18A04D5576" office:target-frame-name="_blank" xlink:show="new"><text:span text:style-name="T42">22-1043</text:span></text:a><text:span text:style-name="T43">).</text:span></text:p>
      <text:p text:style-name="P44"><text:span text:style-name="T45">2</text:span><text:span text:style-name="T46">. N u s t a t a u, kad šis įsakymas įsigalioja 2014 m. sausio 1 d.</text:span></text:p>
      <text:p text:style-name="P47"/>
      <text:p text:style-name="P48"><text:span text:style-name="T49">Viršininko pavaduotoja,</text:span></text:p>
      <text:p text:style-name="P50">vykdanti viršininko pareigas<text:tab/>Eglė Kuklierienė</text:p>
      <text:p text:style-name="P51"/>
      <text:p text:style-name="P52"><text:span text:style-name="T53">_____</text:span><text:span text:style-name="T54">____________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TERITORIJŲ PLANAVIMO IR STATYBOS INSPEKCIJOS PRIE APLINKOS MINISTERIJOS VIRŠININKO</dc:title>
    <meta:initial-creator>Rima</meta:initial-creator>
    <dc:creator>Adlib User</dc:creator>
    <meta:creation-date>2015-08-03T17:00:00Z</meta:creation-date>
    <dc:date>2015-08-03T17:00:00Z</dc:date>
    <meta:template xlink:href="Normal" xlink:type="simple"/>
    <meta:editing-cycles>2</meta:editing-cycles>
    <meta:editing-duration>PT0S</meta:editing-duration>
    <meta:document-statistic meta:page-count="1" meta:paragraph-count="18" meta:word-count="307" meta:character-count="2302" meta:row-count="62" meta:non-whitespace-character-count="2013"/>
  </office:meta>
</office:document-meta>
</file>