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usisiekimo ministro 2003 m. liepos 25 d. įsakyme Nr. 3-446/395 (Žin., 2003, Nr.<text:s/></text:span><text:a xlink:href="https://www.e-tar.lt/portal/lt/legalAct/TAR.A56CA74E752D" office:target-frame-name="_blank" xlink:show="new"><text:span text:style-name="T12">77-3536</text:span></text:a><text:span text:style-name="T13">) 16 eilutėje po žodžiais „A. Skirutis“ v</text:span><text:span text:style-name="T14">ietoj žodžių „Civilinės saugos departamento Klaipėdos apskrities skyriaus viršininkas“ rašyti žodžius „Klaipėdos apskrities viršininko administracijos Civilinės saugos departamento direktorius“.</text:span></text:p>
      <text:p text:style-name="P15"/>
      <text:p text:style-name="P16"/>
      <text:p text:style-name="P17"><text:span text:style-name="T18">MINISTERIJOS VALSTYBES SEKRETORIUS</text:span><text:span text:style-name="T19"><text:tab/>ALMINAS MAČIULIS</text:span></text:p>
      <text:p text:style-name="P20">______________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8:25:00Z</meta:creation-date>
    <dc:date>2015-10-14T18:25:00Z</dc:date>
    <meta:template xlink:href="Normal" xlink:type="simple"/>
    <meta:editing-cycles>2</meta:editing-cycles>
    <meta:editing-duration>PT0S</meta:editing-duration>
    <meta:document-statistic meta:page-count="1" meta:paragraph-count="5" meta:word-count="56" meta:character-count="490" meta:row-count="24" meta:non-whitespace-character-count="439"/>
  </office:meta>
</office:document-meta>
</file>