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color="#000000" style:font-size-complex="14pt" style:language-asian="lt" style:country-asian="LT"/>
    </style:style>
    <style:style style:name="T8" style:parent-style-name="DefaultParagraphFont" style:family="text">
      <style:text-properties fo:font-weight="bold" style:font-weight-asian="bold" style:font-weight-complex="bold" fo:color="#000000" style:font-size-complex="14pt"/>
    </style:style>
    <style:style style:name="P9" style:parent-style-name="Normal" style:family="paragraph">
      <style:paragraph-properties style:snap-to-layout-grid="false" fo:text-align="center"/>
      <style:text-properties style:font-weight-complex="bold" fo:color="#000000" style:font-size-complex="14pt"/>
    </style:style>
    <style:style style:name="P10"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1"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2" style:parent-style-name="Normal" style:family="paragraph">
      <style:paragraph-properties style:snap-to-layout-grid="false" fo:text-align="center"/>
      <style:text-properties style:font-weight-complex="bold" fo:color="#000000" style:font-size-complex="14pt"/>
    </style:style>
    <style:style style:name="P13" style:parent-style-name="Normal" style:family="paragraph">
      <style:paragraph-properties style:snap-to-layout-grid="false" fo:text-align="center"/>
      <style:text-properties style:font-weight-complex="bold" fo:color="#000000" style:font-size-complex="14pt"/>
    </style:style>
    <style:style style:name="P14" style:parent-style-name="Normal" style:family="paragraph">
      <style:paragraph-properties style:snap-to-layout-grid="false" fo:text-align="center"/>
      <style:text-properties style:font-weight-complex="bold" fo:color="#000000" style:font-size-complex="14pt"/>
    </style:style>
    <style:style style:name="P15"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6"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PRIE SVEIKATOS APSAUGOS MINISTERIJOS VIRŠININKO 2001 M. BALANDŽIO 30 D. ĮSAKYMO NR. 58 „DĖL SPAUDINIŲ, KURIUOSE GALI BŪTI REKLAMUOJAMI RECEPTINIAI VAISTAI, SĄRAŠO BEI INFORMACINIŲ SVEIKATINIMO TELEVIZIJOS IR RADIJO LAIDŲ, KURIOSE GALI BŪTI TEIKIAMA MOKSLINĖ INFORMACIJA APIE VAISTUS, SĄRAŠO PATVIRTINIMO“ PAPILDYMO</text:p>
      <text:p text:style-name="P12"/>
      <text:p text:style-name="P13">2002 m. gegužės 15 d. Nr. 56</text:p>
      <text:p text:style-name="P14">Vilnius</text:p>
      <text:p text:style-name="P15"/>
      <text:p text:style-name="P16"/>
      <text:p text:style-name="P17"><text:span text:style-name="T18">1</text:span><text:span text:style-name="T19">.<text:s/></text:span><text:span text:style-name="T20">Papildau</text:span><text:span text:style-name="T21"><text:s/>Valstybinės vaistų kontrolės tarnybos prie Sveikatos apsaugos ministerijos viršininko 2001 m. balandžio 30 d. įsakymu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22">40-1413</text:span></text:a><text:span text:style-name="T23">) patvirtintus Spaudinių, skirtų asmens ir visuomenės sveikatos priežiūros specialistams bei vaistininkams, kuriuose gali būti reklamuojami receptiniai vaistai, sąrašą 41, 42, 43, 44 punktais ir juos<text:s/></text:span><text:span text:style-name="T24">išdėsta</text:span><text:span text:style-name="T25">u taip:</text:span></text:p>
      <text:p text:style-name="P26"><text:span text:style-name="T27">„</text:span><text:span text:style-name="T28">41</text:span><text:span text:style-name="T29">.</text:span><text:span text:style-name="T30"><text:s/>Kardiologijos žinios</text:span><text:span text:style-name="T31">/red. R. Žaliūnas, A. Kavoliūnienė, R. Jonkaitienė, Kauno krašto kardiologų draugija, leidykla UAB „Vaistų žinios“, Vilnius/.</text:span></text:p>
      <text:p text:style-name="P32"><text:span text:style-name="T33">42</text:span><text:span text:style-name="T34">.<text:s/></text:span><text:span text:style-name="T35">Šeimos gydytojo urologija/</text:span><text:span text:style-name="T36">red. R. Kliopmanienė, leidykla UAB „Vitae Litera“,Vilnius/.</text:span></text:p>
      <text:p text:style-name="P37"><text:span text:style-name="T38">43</text:span><text:span text:style-name="T39">.<text:s/></text:span><text:span text:style-name="T40">Klinikinė gastroenterologija</text:span><text:span text:style-name="T41">/red. A. Irnius, L. Kupčinskas, leidykla UAB „Vaistų žinios“, Vilnius/.</text:span></text:p>
      <text:p text:style-name="P42"><text:span text:style-name="T43">44</text:span><text:span text:style-name="T44">.<text:s/></text:span><text:span text:style-name="T45">Lietuvos trombozės-hemostazės žurnalas /</text:span><text:span text:style-name="T46">red. A. Naudžiūnas, Lietuvos trombozės-hemostazės draugija, leidykla UAB „Medicinos spaudos namai“, Kaunas/.“</text:span></text:p>
      <text:p text:style-name="P47"><text:span text:style-name="T48">2</text:span><text:span text:style-name="T49">. Iš dalies<text:s/></text:span><text:span text:style-name="T50">pakeičiu</text:span><text:span text:style-name="T51"><text:s/>nurodytuoju įsakymu patvirtinto Spaudinių, skirtų asmens ir visuomenės sveikatos priežiūros specialistams bei vaistininkams, kuriuose gali būti reklamuojami receptiniai vaistai, sąrašo (Žin., 2001, Nr.<text:s/></text:span><text:a xlink:href="https://www.e-tar.lt/portal/lt/legalAct/TAR.9201731B4D29" office:target-frame-name="_blank" xlink:show="new"><text:span text:style-name="T52">40-1413</text:span></text:a><text:span text:style-name="T53">, Nr.<text:s/></text:span><text:a xlink:href="https://www.e-tar.lt/portal/lt/legalAct/TAR.83BABA27EFA2" office:target-frame-name="_blank" xlink:show="new"><text:span text:style-name="T54">56-2025</text:span></text:a><text:span text:style-name="T55">) 33 punktą ir jį išdėstau taip:</text:span></text:p>
      <text:p text:style-name="P56"><text:span text:style-name="T57">„</text:span><text:span text:style-name="T58">33</text:span><text:span text:style-name="T59">.<text:s/></text:span><text:span text:style-name="T60">Oftalmologijos žinios/</text:span><text:span text:style-name="T61">red. J. Neverauskienė, leidėjas UAB „Sveikatingumo ir medicinos reklamos centras“, Kaunas/“.</text:span></text:p>
      <text:p text:style-name="P62"/>
      <text:p text:style-name="P63"/>
      <text:p text:style-name="P64"/>
      <text:p text:style-name="P65"><text:span text:style-name="T66">VIRŠININKAS</text:span><text:span text:style-name="T67"><text:tab/>VYTAUTAS BUD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3:12:00Z</meta:creation-date>
    <dc:date>2015-11-04T13:12:00Z</dc:date>
    <meta:template xlink:href="Normal" xlink:type="simple"/>
    <meta:editing-cycles>2</meta:editing-cycles>
    <meta:editing-duration>PT0S</meta:editing-duration>
    <meta:document-statistic meta:page-count="1" meta:paragraph-count="29" meta:word-count="318" meta:character-count="2308" meta:row-count="80" meta:non-whitespace-character-count="2019"/>
  </office:meta>
</office:document-meta>
</file>