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KOVO 12 D. NUTARIMO NR. 346 „DĖL PERKĖLIMO TARNAUTI Į KITĄ VIETOVĘ IŠLAIDŲ ATLYGINIMO KALĖJIMŲ DEPARTAMENTO PRIE LIETUVOS RESPUBLIKOS TEISINGUMO MINISTERIJOS IR JAM PAVALDŽIŲ ĮSTAIGŲ IR VALSTYBĖS ĮMONIŲ PAREIGŪNAMS IR JŲ ŠEIMOS NARIAMS TVARKOS BEI ĮGALIOJIMŲ SUTEIKIMO TEISINGUMO MINISTERIJAI“ PAKEITIMO</text:span></text:p>
      <text:p text:style-name="Normal"/>
      <text:p text:style-name="P17">2009 m. spalio 21 d. Nr. 1354</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yriausybės 2002 m. kovo 12 d. nutarimą Nr. 346 „Dėl perkėlimo tarnauti į kitą vietovę išlaidų atlyginimo Kalėjimų departamento prie Lietuvos Respublikos teisingumo ministerijos ir jam pavaldžių įstaigų ir valstybės įmonių pareigūnams ir jų šeimos nariams tvarkos bei įgaliojimų suteikimo Teisingumo ministerijai“ (Žin., 2002, Nr.<text:s/><text:a xlink:href="https://www.e-tar.lt/portal/lt/legalAct/TAR.5130AB9B3B70" office:target-frame-name="_blank" xlink:show="new"><text:span text:style-name="T25">28-990</text:span></text:a>; 2003, Nr.<text:s/><text:a xlink:href="https://www.e-tar.lt/portal/lt/legalAct/TAR.20BF10E4A730" office:target-frame-name="_blank" xlink:show="new"><text:span text:style-name="T26">111-4943</text:span></text:a>):</text:p>
      <text:p text:style-name="P27">1.1. Išbraukti antraštėje žodžius „ir valstybės įmonių“ ir antraštę išdėstyti taip:</text:p>
      <text:p text:style-name="P28">„DĖL PERKĖLIMO TARNAUTI Į KITĄ VIETOVĘ IŠLAIDŲ ATLYGINIMO KALĖJIMŲ DEPARTAMENTO PRIE LIETUVOS RESPUBLIKOS TEISINGUMO MINISTERIJOS IR JAM PAVALDŽIŲ ĮSTAIGŲ PAREIGŪNAMS IR JŲ ŠEIMOS NARIAMS TVARKOS BEI ĮGALIOJIMŲ SUTEIKIMO TEISINGUMO MINISTERIJAI“.</text:p>
      <text:p text:style-name="P29">1.2. Išdėstyti preambulę taip:</text:p>
      <text:p text:style-name="P30">„Vadovaudamasi Tarnybos Kalėjimų departamente prie Lietuvos Respublikos teisingumo ministerijos statuto (Žin., 2000, Nr.<text:s/><text:a xlink:href="https://www.e-tar.lt/portal/lt/legalAct/TAR.BBC3E3121172" office:target-frame-name="_blank" xlink:show="new"><text:span text:style-name="T31">39-1088</text:span></text:a>; 2008, Nr.<text:s/><text:a xlink:href="https://www.e-tar.lt/portal/lt/legalAct/TAR.5BC3DE5B9DD4" office:target-frame-name="_blank" xlink:show="new"><text:span text:style-name="T32">135-5230</text:span></text:a>) 48 straipsnio 8 dalimi ir 50 straipsnio 1 dalimi, Lietuvos Respublikos Vyriausybė<text:span text:style-name="T33"><text:s/></text:span><text:span text:style-name="T34">nutari</text:span>a:“.</text:p>
      <text:p text:style-name="P35">1.3. Išbraukti 3 punkte žodžius „ar valstybės įmonės“.</text:p>
      <text:p text:style-name="P36">1.4. Išdėstyti 4 punktą taip:</text:p>
      <text:p text:style-name="P37">„4. Įgalioti Teisingumo ministeriją nustatyti Kalėjimų departamento prie Lietuvos Respublikos teisingumo ministerijos ir jam pavaldžių įstaigų pareigūnams padarytos materialinės žalos, patirtos ryšium su tarnyba, atlyginimo tvarką.“</text:p>
      <text:p text:style-name="P38">2. Šis nutarimas įsigalioja 2010 m. sausio 1 dieną.</text:p>
      <text:p text:style-name="P39"/>
      <text:p text:style-name="P40"/>
      <text:p text:style-name="P41"/>
      <text:p text:style-name="P42">MINISTRAS PIRMININKAS<text:tab/>ANDRIUS KUBILIUS</text:p>
      <text:p text:style-name="Normal"/>
      <text:p text:style-name="Normal"/>
      <text:p text:style-name="Normal"/>
      <text:p text:style-name="P43">TEISINGUMO MINISTR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2T12:06:00Z</meta:creation-date>
    <dc:date>2015-03-12T12:06:00Z</dc:date>
    <meta:print-date>2009-10-23T06:06:00Z</meta:print-date>
    <meta:template xlink:href="Normal" xlink:type="simple"/>
    <meta:editing-cycles>2</meta:editing-cycles>
    <meta:editing-duration>PT0S</meta:editing-duration>
    <meta:document-statistic meta:page-count="1" meta:paragraph-count="23" meta:word-count="296" meta:character-count="2289" meta:row-count="91" meta:non-whitespace-character-count="2016"/>
  </office:meta>
</office:document-meta>
</file>