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58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egužės 7 d. Nr. 446P</text:p>
      <text:p text:style-name="P13">Vilnius</text:p>
      <text:p text:style-name="P14"/>
      <text:p text:style-name="P15"><text:span text:style-name="T16">Pakeičiant Lietuvos Respublikos Vyriausybės 1992 m. kovo 24 d. nutarimo Nr. 183 „Dėl Lietuvos Respublikos Vyriausybės 1991 m. gruo</text:span><text:span text:style-name="T17">džio 5 d. nutarimo Nr. 531 dalinio pakeitimo ir papildymo“ 5 punktą, pavesti valstybinei firmai „Knyga“ neatlygintinai perduoti į valstybinio bibliotekų kolektoriaus balansą nuomojamas šiam kolektoriui patalpas (909 kv. metrų), esančias Vilniuje, vilkpėdės</text:span><text:span text:style-name="T18"><text:s/>g. 20.</text:span></text:p>
      <text:p text:style-name="P19"><text:span text:style-name="T20">______________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21:00Z</meta:creation-date>
    <dc:date>2015-10-03T05:21:00Z</dc:date>
    <meta:template xlink:href="Normal" xlink:type="simple"/>
    <meta:editing-cycles>2</meta:editing-cycles>
    <meta:editing-duration>PT0S</meta:editing-duration>
    <meta:document-statistic meta:page-count="1" meta:paragraph-count="7" meta:word-count="75" meta:character-count="501" meta:row-count="20" meta:non-whitespace-character-count="433"/>
  </office:meta>
</office:document-meta>
</file>