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GRUODŽIO 17 D. ĮSAKYMO NR. 3-503 „DĖL DARBO GRUPĖS SUDARYMO“ PAKEITIMO</text:p>
      <text:p text:style-name="P6"/>
      <text:p text:style-name="P7">2009 m. balandžio 8 d. Nr. 3-125</text:p>
      <text:p text:style-name="P8">Vilnius</text:p>
      <text:p text:style-name="P9"/>
      <text:p text:style-name="P10"><text:span text:style-name="T11">Pakeiči</text:span>u Lietuvos Respublikos susisiekimo ministro 2008 m. gruodžio 17 d. įsakymą Nr. 3-503 „Dėl darbo grupės sudarymo“ (Žin., 2008, Nr.<text:s/><text:a xlink:href="https://www.e-tar.lt/portal/lt/legalAct/TAR.D685B3CE1646" office:target-frame-name="_blank" xlink:show="new"><text:span text:style-name="T12">146-5878</text:span></text:a>) – išbraukiu iš nurodytuoju įsakymu sudarytos darbo grupės Aldoną Karčiauskienę ir įrašau į ją Mečislovą Ignatavičių, Lietuvos Respublikos socialinės apsaugos ir darbo ministerijos Strateginio planavimo ir socialinės aprėpties departamento Socialinės aprėpties skyriaus vedėjo pavaduotoją, ir Aldoną Dobrovolskienę, Lietuvos Respublikos socialinės apsaugos ir darbo ministerijos Piniginės paramos, vaikų ir jaunimo departamento Piniginės paramos skyriaus vyriausiąją specialistę.</text:p>
      <text:p text:style-name="P13"/>
      <text:p text:style-name="P14"/>
      <text:p text:style-name="P15"/>
      <text:p text:style-name="P16">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5-12T12:45:00Z</meta:creation-date>
    <dc:date>2016-05-12T12:45:00Z</dc:date>
    <meta:template xlink:href="Normal" xlink:type="simple"/>
    <meta:editing-cycles>2</meta:editing-cycles>
    <meta:editing-duration>PT0S</meta:editing-duration>
    <meta:document-statistic meta:page-count="1" meta:paragraph-count="10" meta:word-count="122" meta:character-count="973" meta:row-count="29" meta:non-whitespace-character-count="861"/>
  </office:meta>
</office:document-meta>
</file>