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text-properties style:font-name="TimesLT" style:font-size-complex="12pt" fo:language="en" fo:country="GB"/>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KANDIDATŲ Į NOTARUS (ASESORIŲ) NUOSTATŲ PATVIRTINIMO</text:p>
      <text:p text:style-name="P15"/>
      <text:p text:style-name="P16">1999 m. gegužės 11 d. Nr. 120</text:p>
      <text:p text:style-name="P17">Vilnius</text:p>
      <text:p text:style-name="P18"/>
      <text:p text:style-name="P19"><text:span text:style-name="T20">Vadovaudamasis Lietuvos Respublikos notariato įstatymo (Žin., 199</text:span><text:span text:style-name="T21">2, Nr.<text:s/></text:span><text:a xlink:href="https://www.e-tar.lt/portal/lt/legalAct/TAR.BE3136A78E80" office:target-frame-name="_blank" xlink:show="new"><text:span text:style-name="T22">28-810</text:span></text:a><text:span text:style-name="T23">; 1998, Nr.<text:s/></text:span><text:a xlink:href="https://www.e-tar.lt/portal/lt/legalAct/TAR.D19DD3E4FAA6" office:target-frame-name="_blank" xlink:show="new"><text:span text:style-name="T24">49-1329</text:span></text:a><text:span text:style-name="T25">) 64 straipsniu,</text:span></text:p>
      <text:p text:style-name="P26"><text:span text:style-name="T27">Tvirtinu</text:span><text:span text:style-name="T28"><text:s/>Kandidatų į notarus (asesorių) nuostat</text:span><text:span text:style-name="T29">us (pridedama).</text:span></text:p>
      <text:p text:style-name="P30"/>
      <text:p text:style-name="P31"/>
      <text:p text:style-name="P32"><text:span text:style-name="T33">Laikinai einantis</text:span></text:p>
      <text:p text:style-name="P34">teisingumo ministro pareigas<text:tab/>Vytautas Pakalniškis</text:p>
      <text:p text:style-name="P35"><text:span text:style-name="T36">______________</text:span></text:p>
      <text:soft-page-break/>
      <text:p text:style-name="P37"><text:span text:style-name="T38">PATVIRTINTA</text:span></text:p>
      <text:p text:style-name="P39">l. e. teisingumo ministro pareigas</text:p>
      <text:p text:style-name="P40">1999 m. gegužės 11 d. įsakymu Nr. 120</text:p>
      <text:p text:style-name="P41"/>
      <text:p text:style-name="P42"><text:span text:style-name="T43">KANDIDATŲ Į NOTARUS (ASESORIŲ) NUOSTATAI</text:span></text:p>
      <text:p text:style-name="P44"/>
      <text:p text:style-name="P45"><text:span text:style-name="T46">1</text:span><text:span text:style-name="T47">. Kandidatų į<text:s/></text:span><text:span text:style-name="T48">notarus (asesorių) nuostatai nustato kandidatų į notarus (asesorių) konkurso ir mokymosi sąlygas.</text:span></text:p>
      <text:p text:style-name="P49"><text:span text:style-name="T50">2</text:span><text:span text:style-name="T51">. Kandidato į notarus (asesorius) konkursas (toliau – konkursas) yra viešas. Konkursas yra būdas atrinkti tinkamiausius asmenis į kandidatus į notarus (a</text:span><text:span text:style-name="T52">sesorius).</text:span></text:p>
      <text:p text:style-name="P53"><text:span text:style-name="T54">3</text:span><text:span text:style-name="T55">. Konkurse gali dalyvauti Lietuvos Respublikos piliečiai, turintys teisės magistro arba teisės bakalauro, arba teisininko profesinį kvalifikacinį laipsnį (vienpakopį teisinį universitetinį išsilavinimą).</text:span></text:p>
      <text:p text:style-name="P56"><text:span text:style-name="T57">4</text:span><text:span text:style-name="T58">. Konkursą skelbia Notarų rūmų<text:s/></text:span><text:span text:style-name="T59">prezidiumas, atsižvelgdamas į teisingumo ministro ir Notarų rūmų prezidiumo nustatytą kandidatų į notarus (asesorių) skaičių.</text:span></text:p>
      <text:p text:style-name="P60"><text:span text:style-name="T61">Apie konkursą skelbiama respublikinėje spaudoje ne vėliau kaip prieš du mėnesius iki konkurso pradžios. Skelbime turi būti nurodyt</text:span><text:span text:style-name="T62">a: kvalifikaciniai reikalavimai, konkurso sąlygos, data, iki kada priimami prašymai dalyvauti konkurse, ir kiti dokumentai, kuriuos reikia pateikti.</text:span></text:p>
      <text:p text:style-name="P63"><text:span text:style-name="T64">5</text:span><text:span text:style-name="T65">. Asmenys, pageidaujantys dalyvauti konkurse, pateikia Notarų rūmų prezidiumo sekretoriatui šiuos doku</text:span><text:span text:style-name="T66">mentus:</text:span></text:p>
      <text:p text:style-name="P67"><text:span text:style-name="T68">5.1</text:span><text:span text:style-name="T69">. prašymą dalyvauti konkurse;</text:span></text:p>
      <text:p text:style-name="P70"><text:span text:style-name="T71">5.2</text:span><text:span text:style-name="T72">. pasą;</text:span></text:p>
      <text:p text:style-name="P73"><text:span text:style-name="T74">5.3</text:span><text:span text:style-name="T75">. dokumentą, patvirtinantį teisės magistro arba teisės bakalauro, arba teisininko profesinį kvalifikacinį laipsnį (vienpakopį teisinį universitetinį išsilavinimą);</text:span></text:p>
      <text:p text:style-name="P76"><text:span text:style-name="T77">5.4</text:span><text:span text:style-name="T78">. socialinio draudim</text:span><text:span text:style-name="T79">o pažymėjimą (darbo knygelę).</text:span></text:p>
      <text:p text:style-name="P80"><text:span text:style-name="T81">Kartu su dokumentais, nurodytais 5.2–5.4 punktuose, pateikiamos jų kopijos.</text:span></text:p>
      <text:p text:style-name="P82"><text:span text:style-name="T83">6</text:span><text:span text:style-name="T84">. Nutarimą, ar asmenys, pageidaujantys dalyvauti konkurse, atitinka nustatytus reikalavimus ir gali dalyvauti konkurse, priima Notarų rūmų prez</text:span><text:span text:style-name="T85">idiumas.</text:span></text:p>
      <text:p text:style-name="P86">Notarų rūmų prezidiumas iki konkurso pradžios turi teisę kviesti asmenis, pageidaujančius dalyvauti konkurse, pokalbiui, gauti papildomų dokumentų apie jų veiklą. Notarų rūmų prezidiumas savo išvadą apie pokalbio rezultatus pateikia kandidatų į notarus (asesorių) konkurso komisijai.</text:p>
      <text:p text:style-name="P87"><text:span text:style-name="T88">Asmenys, neatitinkantys reikalavimų kandidato į notarus (asesoriaus) vietai užimti, informuojami raštu, nurodant motyvus, ne vėliau kaip prieš dešimt darbo dienų iki konkurso.</text:span></text:p>
      <text:p text:style-name="P89"><text:span text:style-name="T90">7</text:span><text:span text:style-name="T91">. Konkursą vykdo Notarų rūmų prezidium</text:span><text:span text:style-name="T92">o sudaryta kandidatų į notarus (asesorių) konkurso komisija (toliau – konkurso komisija) iš penkių notarų trejiems metams. Konkurso komisijos pirmininką ir jo pavaduotoją iš konkurso komisijos narių tarpo skiria Notarų rūmų prezidiumas.</text:span></text:p>
      <text:p text:style-name="P93"><text:span text:style-name="T94">8</text:span><text:span text:style-name="T95">. Konkurso kom</text:span><text:span text:style-name="T96">isijos posėdžio datą, laiką ir vietą nustato konkurso komisijos pirmininkas.</text:span></text:p>
      <text:p text:style-name="P97"><text:span text:style-name="T98">Asmenims, pageidaujantiems dalyvauti konkurse, apie konkurso datą, laiką ir vietą pranešama raštu (registruotu paštu) ne vėliau kaip prieš dvi savaites iki konkurso pradžios.</text:span></text:p>
      <text:p text:style-name="P99"><text:span text:style-name="T100">9</text:span><text:span text:style-name="T101">. Konkurso komisijos posėdis laikomas teisėtu, jeigu jame dalyvauja daugiau kaip pusė konkurso komisijos narių.</text:span></text:p>
      <text:p text:style-name="P102"><text:span text:style-name="T103">Konkurso komisijos posėdį protokoluoja Notarų rūmų prezidiumo paskirtas sekretorius.</text:span></text:p>
      <text:p text:style-name="P104"><text:span text:style-name="T105">10</text:span><text:span text:style-name="T106">. Konkursas vykdomas apklausa žodžiu (pokalbio forma</text:span><text:span text:style-name="T107">). Konkursantų dalyvavimas konkurso komisijos posėdyje yra privalomas.</text:span></text:p>
      <text:p text:style-name="P108"><text:span text:style-name="T109">Konkurso komisija išklauso konkurso dalyvius, išnagrinėja pateiktus dokumentus, įvertina konkursantų asmenines ir dalykines savybes.</text:span></text:p>
      <text:p text:style-name="P110"><text:span text:style-name="T111">11</text:span><text:span text:style-name="T112">. Konkurso komisijos nutarimas dėl konkursą la</text:span><text:span text:style-name="T113">imėjusio asmens priimamas uždarame posėdyje atviru balsavimu balsų dauguma. Balsams pasidalijus po lygiai, lemia konkurso komisijos pirmininko, jam nedalyvaujant – konkurso komisijos pirmininko pavaduotojo balsas.</text:span></text:p>
      <text:soft-page-break/>
      <text:p text:style-name="P114">Konkurso komisijos nutarimas dėl konkursą<text:s/>laimėjusio asmens įrašomas konkurso komisijos posėdžio protokole. Šį protokolą pasirašo konkurso komisijos pirmininkas ir nariai, dalyvavę posėdyje, protokolą surašęs sekretorius.</text:p>
      <text:p text:style-name="P115">Konkurso komisijos narys, nesutinkantis su konkurso komisijos nutarimu, turi<text:s/>teisę savo atskirąją nuomonę įrašyti konkurso komisijos posėdžio protokole.</text:p>
      <text:p text:style-name="P116"><text:span text:style-name="T117">Konkurso komisijos nutarimas skelbiamas konkurso komisijos posėdžio pabaigoje, dalyvaujant konkurso dalyviams.</text:span></text:p>
      <text:p text:style-name="P118"><text:span text:style-name="T119">12</text:span><text:span text:style-name="T120">. Konkurso komisijos nutarimai ir kita medžiaga perduodama<text:s/></text:span><text:span text:style-name="T121">Notarų rūmų prezidiumui per tris darbo dienas po konkurso.</text:span></text:p>
      <text:p text:style-name="P122"><text:span text:style-name="T123">Notarų rūmų prezidiumas, remdamasis viešo konkurso rezultatais, teikia teisingumo ministrui kandidatų į notarus (asesorių) kandidatūras.</text:span></text:p>
      <text:p text:style-name="P124"><text:span text:style-name="T125">13</text:span><text:span text:style-name="T126">. Konkurso komisijos nutarimai skundžiami Notarų rūmų<text:s/></text:span><text:span text:style-name="T127">prezidiumui per penkias darbo dienas nuo konkurso komisijos nutarimo paskelbimo dienos.</text:span></text:p>
      <text:p text:style-name="P128">Notarų rūmų prezidiumas skundus dėl konkurso komisijos nutarimų išnagrinėja per penkias darbo dienas.</text:p>
      <text:p text:style-name="P129">Notarų rūmų prezidiumas, nustatęs, kad konkurso komisijos<text:s/>nutarimas prieštarauja įstatymams, kitiems norminiams teisės aktams ar konkursas įvyko pažeidžiant šių Nuostatų reikalavimus, panaikina konkurso komisijos nutarimą ir apie tai praneša konkurso komisijos pirmininkui, asmeniui, kuris konkurso komisijos nutarimu buvo paskelbtas konkurso laimėtoju.</text:p>
      <text:p text:style-name="P130">Notarų rūmų prezidiumo nutarimai dėl konkursų skundžiami teisingumo ministrui per penkias darbo dienas nuo jų priėmimo dienos.</text:p>
      <text:p text:style-name="P131">Teisingumo ministras skundus išnagrinėja per penkias darbo dienas.</text:p>
      <text:p text:style-name="P132"><text:span text:style-name="T133">Teisingumo ministro sp</text:span><text:span text:style-name="T134">rendimas dėl konkurso komisijos nutarimo skundžiamas teismui įstatymų nustatyta tvarka.</text:span></text:p>
      <text:p text:style-name="P135"><text:span text:style-name="T136">14</text:span><text:span text:style-name="T137">. Konkursas skelbiamas iš naujo šių Nuostatų nustatyta tvarka, kai:</text:span></text:p>
      <text:p text:style-name="P138"><text:span text:style-name="T139">14.1</text:span><text:span text:style-name="T140">. Notarų rūmų prezidiumas ar teisingumo ministras panaikina konkurso komisijos nutarimą;</text:span></text:p>
      <text:p text:style-name="P141"><text:span text:style-name="T142">14.2</text:span><text:span text:style-name="T143">. konkursas neįvyko (nebuvo pretendentų);</text:span></text:p>
      <text:p text:style-name="P144"><text:span text:style-name="T145">14.3</text:span><text:span text:style-name="T146">. konkursą laimėjęs asmuo dėl kurių nors priežasčių atsisako sudaryti kandidato į notarus (asesoriaus) sutartį.</text:span></text:p>
      <text:p text:style-name="P147"><text:span text:style-name="T148">15</text:span><text:span text:style-name="T149">. Kandidatai į notarus (asesoriai) praktiką atlieka notarų biuruose, kurių są</text:span><text:span text:style-name="T150">rašą tvirtina Notarų rūmų prezidiumas. Kandidato į notarus (asesoriaus) praktikos vadovu skiriamas notaras, turintis ne mažesnį kaip dešimties metų notaro darbo stažą. Notaras skiriamas praktikos vadovu tik esant jo sutikimui.</text:span></text:p>
      <text:p text:style-name="P151"><text:span text:style-name="T152">Kandidatas į notarus (asesori</text:span><text:span text:style-name="T153">us) atlieka praktiką pas notarą, su kuriuo sudaroma kandidato į notarus (asesoriaus) sutartis.</text:span></text:p>
      <text:p text:style-name="P154"><text:span text:style-name="T155">16</text:span><text:span text:style-name="T156">. Kandidatas į notarus (asesorius) susipažįsta su notariniais veiksmais, dalyvaudamas rengiant šių veiksmų dokumentus, su organizacine notaro biuro veikla<text:s/></text:span><text:span text:style-name="T157">bei kitais klausimais pagal kandidatų į notarus (asesorių) rengimo programą, kurią tvirtina Notarų rūmų prezidiumas.</text:span></text:p>
      <text:p text:style-name="P158"><text:span text:style-name="T159">17</text:span><text:span text:style-name="T160">. Pasibaigus kandidato į notarus (asesoriaus) sutarčiai, praktikos vadovas surašo išvadą apie notaro praktikos atlikimą, su ja supaži</text:span><text:span text:style-name="T161">ndina praktiką atlikusį kandidatą į notarus (asesorių) ir pateikia tvirtinti Notarų rūmų prezidiumui.</text:span></text:p>
      <text:p text:style-name="P162"><text:span text:style-name="T163">Į Notarų rūmų prezidiumo posėdį, kuriame svarstoma išvada apie notaro praktikos atlikimą, kviečiamas praktikos vadovas ir kandidatas į notarus (asesorius)</text:span><text:span text:style-name="T164">.</text:span></text:p>
      <text:p text:style-name="P165"><text:span text:style-name="T166">18</text:span><text:span text:style-name="T167">. Notarų rūmų prezidiumas nutarimą dėl išvados apie notaro praktikos atlikimą išduoda kandidatui į notarus (asesoriui). Notarų rūmų prezidiumo nutarimas taip pat pateikiamas Teisingumo ministerijai.</text:span></text:p>
      <text:p text:style-name="P168"><text:span text:style-name="T169">19</text:span><text:span text:style-name="T170">. Ginčus dėl notaro praktikos atlikimo spre</text:span><text:span text:style-name="T171">ndžia Teisingumo ministerija.</text:span></text:p>
      <text:p text:style-name="P1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3:10:00Z</meta:creation-date>
    <dc:date>2015-09-30T23:10:00Z</dc:date>
    <meta:template xlink:href="Normal" xlink:type="simple"/>
    <meta:editing-cycles>2</meta:editing-cycles>
    <meta:editing-duration>PT0S</meta:editing-duration>
    <meta:document-statistic meta:page-count="3" meta:paragraph-count="69" meta:word-count="913" meta:character-count="7360" meta:row-count="191" meta:non-whitespace-character-count="6516"/>
  </office:meta>
</office:document-meta>
</file>