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S RESPUBLIKOS KULTŪROS MINISTRO 2011 m. spalio 24 d. ĮSAKYMO Nr. ĮV-647 „DĖL PROFESIONALAUS TEATRO MENO KŪRĖJŲ DARBŲ vertiniMO KOMISIJOS“ PAKEITIMO</text:p>
      <text:p text:style-name="P9"/>
      <text:p text:style-name="P10">2012 m. gegužės 16 d. Nr. ĮV-345</text:p>
      <text:p text:style-name="P11">Vilnius</text:p>
      <text:p text:style-name="P12"/>
      <text:p text:style-name="P13"/>
      <text:p text:style-name="P14">Vykdydamas Profesionalaus teatro meno kūrėjų darbų premijavimo nuostatų, patvirtintų Lietuvos Respublikos kultūros ministro 2008 m. lapkričio 13 d. įsakymu Nr. ĮV-561 (Žin., 2008, Nr. 133-5151; 2011, Nr. 121-5726), 13 punktą,<text:s/></text:p>
      <text:p text:style-name="P15">p a k e i č i u Lietuvos Respublikos kultūros ministro 2011 m. spalio 24 d. įsakymą Nr. ĮV-647 „Dėl Profesionalaus teatro meno kūrėjų darbų vertinimo komisijos“ (Žin., 2011, Nr. 131-6238):<text:s/></text:p>
      <text:p text:style-name="P16">1. 1 punkto septintojoje pastraipoje vietoj žodžių „Martynas Petrikas – teatrologas“ įrašau žodžius „Veronika Janatjeva – muzikologė“;</text:p>
      <text:p text:style-name="P17"><text:span text:style-name="T18">2</text:span><text:span text:style-name="T19">. 1 punkto aštuntojoje pastraipoje vietoj žodžių „Jurgita Staniškytė“ įrašau žodžius „Rasa Vasinauskaitė“;</text:span></text:p>
      <text:p text:style-name="P20"><text:span text:style-name="T21">3</text:span><text:span text:style-name="T22">. 1 punkto dešimtojoje pastraipoje vietoj žodžių „Šarūnė Trinkūnaitė – teatrologė“ įrašau žodžius „Rimantas Venckus – teatrologas“.</text:span></text:p>
      <text:p text:style-name="P23"/>
      <text:p text:style-name="P24"/>
      <text:p text:style-name="P25"/>
      <text:p text:style-name="P26"><text:span text:style-name="T27">Kultūros ministras</text:span><text:span text:style-name="T28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user</dc:creator>
    <meta:creation-date>2017-03-13T14:33:00Z</meta:creation-date>
    <dc:date>2017-03-13T14:3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096" meta:row-count="34" meta:non-whitespace-character-count="957"/>
  </office:meta>
</office:document-meta>
</file>