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2" style:parent-style-name="DefaultParagraphFont" style:family="text">
      <style:text-properties fo:font-weight="bold" style:font-weight-asian="bold" fo:color="#000000" style:language-asian="lt" style:country-asian="LT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style:snap-to-layout-grid="false" fo:text-align="center"/>
      <style:text-properties fo:color="#000000"/>
    </style:style>
    <style:style style:name="P5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6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7" style:parent-style-name="Normal" style:family="paragraph">
      <style:paragraph-properties style:snap-to-layout-grid="false" fo:text-align="center"/>
      <style:text-properties fo:color="#000000"/>
    </style:style>
    <style:style style:name="P8" style:parent-style-name="Normal" style:family="paragraph">
      <style:paragraph-properties style:snap-to-layout-grid="false" fo:text-align="center"/>
      <style:text-properties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justify"/>
      <style:text-properties fo:color="#000000"/>
    </style:style>
    <style:style style:name="P11" style:parent-style-name="Normal" style:family="paragraph">
      <style:paragraph-properties style:snap-to-layout-grid="false" fo:text-align="justify"/>
      <style:text-properties fo:color="#000000"/>
    </style:style>
    <style:style style:name="P12" style:parent-style-name="Normal" style:family="paragraph">
      <style:paragraph-properties style:snap-to-layout-grid="false" fo:text-align="justify" fo:text-indent="0.4923in"/>
    </style:style>
    <style:style style:name="T13" style:parent-style-name="DefaultParagraphFont" style:family="text">
      <style:text-properties fo:color="#000000" fo:letter-spacing="0.0416in" style:font-size-complex="11pt"/>
    </style:style>
    <style:style style:name="T14" style:parent-style-name="DefaultParagraphFont" style:family="text">
      <style:text-properties fo:color="#000000" style:font-size-complex="11pt"/>
    </style:style>
    <style:style style:name="T1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 style:font-size-complex="11p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P3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style:snap-to-layout-grid="false" fo:text-align="justify"/>
      <style:text-properties fo:color="#000000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style:snap-to-layout-grid="false" fo:text-align="justify" fo:text-indent="0.4923in">
        <style:tab-stops>
          <style:tab-stop style:type="center" style:position="1.3333in"/>
        </style:tab-stops>
      </style:paragraph-properties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T43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><text:span text:style-name="T2"/><text:span text:style-name="T3">LIETUVOS RESPUBLIKOS UŽSIENIO REIKALŲ MINISTRAS</text:span></text:p>
      <text:p text:style-name="P4"/>
      <text:p text:style-name="P5">Į S A K Y M A S</text:p>
      <text:p text:style-name="P6">DĖL UŽSIENIO REIKALŲ MINISTRO 2002 M. GRUODŽIO 23 D. ĮSAKYMO NR. 173 „DĖL VALSTYBIŲ, Į KURIAS DRAUDŽIAMA EKSPORTUOTI AR GABENTI TRANZITU STRATEGINES PREKES, IR VALSTYBIŲ, IŠ KURIŲ DRAUDŽIAMA IMPORTUOTI AR GABENTI TRANZITU STRATEGINES PREKES, SĄRAŠŲ PATVIRTINIMO“ PAKEITIMO</text:p>
      <text:p text:style-name="P7"/>
      <text:p text:style-name="P8">2003 m. balandžio 25 d. Nr. 72</text:p>
      <text:p text:style-name="P9">Vilnius</text:p>
      <text:p text:style-name="P10"/>
      <text:p text:style-name="P11"/>
      <text:p text:style-name="P12"><text:span text:style-name="T13">Pakeičiu</text:span><text:span text:style-name="T14"><text:s/>Valstybių, į kurias draudžiama eksportuoti ar gabenti tranzitu strategines prekes, sąrašą, patvirtintą Lietuvos Respublikos užsienio reikalų ministro 2002 m. gruodžio 23 d. įsakymu Nr. 173 „Dėl valstybių, į kurias draudžiama eksportuoti ar gabenti tranzitu strategines prekes, ir valstybių, iš kurių draudžiama importuoti ar gabenti tranzitu strategines prekes, sąrašų patvirtinimo“ (Žin., 2002, Nr.<text:s/></text:span><text:a xlink:href="https://www.e-tar.lt/portal/lt/legalAct/TAR.99A237C414D8" office:target-frame-name="_blank" xlink:show="new"><text:span text:style-name="T15">124-5672</text:span></text:a><text:span text:style-name="T16">):</text:span></text:p>
      <text:p text:style-name="P17"><text:span text:style-name="T18">1</text:span><text:span text:style-name="T19">. Išdėstau 2.2 punktą taip:</text:span></text:p>
      <text:p text:style-name="P20"><text:span text:style-name="T21">„</text:span><text:span text:style-name="T22">2.2</text:span><text:span text:style-name="T23">. Armėnijos Respubliką (tik Kalnų Karabacho konflikte dalyvaujančioms pajėgoms)“.</text:span></text:p>
      <text:p text:style-name="P24"><text:span text:style-name="T25">2</text:span><text:span text:style-name="T26">. Išdėstau 2.3 punktą taip:</text:span></text:p>
      <text:p text:style-name="P27"><text:span text:style-name="T28">„</text:span><text:span text:style-name="T29">2.3</text:span><text:span text:style-name="T30">. Azerbaidžano Respubliką (tik Kalnų Karabacho konflikte dalyvaujančioms pajėgoms).“</text:span></text:p>
      <text:p text:style-name="P31"/>
      <text:p text:style-name="P32"/>
      <text:p text:style-name="P33"/>
      <text:p text:style-name="P34">UŽSIENIO REIKALŲ MINISTRAS<text:tab/>ANTANAS VALIONIS</text:p>
      <text:p text:style-name="P35"/>
      <text:p text:style-name="P36"><text:span text:style-name="T37">SUDERINTA</text:span></text:p>
      <text:p text:style-name="P38"><text:span text:style-name="T39">Lietuvos Respublikos ūkio ministras</text:span></text:p>
      <text:p text:style-name="P40"><text:span text:style-name="T41">Petras Čėsna</text:span></text:p>
      <text:p text:style-name="P42"><text:span text:style-name="T43">2003 m. balandžio 24 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5-19T05:10:00Z</meta:creation-date>
    <dc:date>2015-05-19T05:10:00Z</dc:date>
    <meta:template xlink:href="Normal" xlink:type="simple"/>
    <meta:editing-cycles>2</meta:editing-cycles>
    <meta:editing-duration>PT0S</meta:editing-duration>
    <meta:document-statistic meta:page-count="1" meta:paragraph-count="16" meta:word-count="164" meta:character-count="1260" meta:row-count="44" meta:non-whitespace-character-count="1112"/>
  </office:meta>
</office:document-meta>
</file>