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fo:text-indent="0.4916in"/>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4916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center" fo:text-indent="0.4916in"/>
      <style:text-properties fo:font-weight="bold" style:font-weight-asian="bold" fo:color="#000000"/>
    </style:style>
    <style:style style:name="P33" style:parent-style-name="Normal" style:family="paragraph">
      <style:paragraph-properties fo:text-align="center"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555in"/>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RUGSĖJO 29 D. NUTARIMO NR. 1169 „DĖL EKONOMINĖS VEIKLOS RŪŠIŲ KLASIFIKATORIAUS SEKCIJŲ IR PAJAMŲ (ĮPLAUKŲ) PROCENTINĖS DALIES NUSTATYMO“ DALINIO PAKEITIMO</text:p>
      <text:p text:style-name="P14"/>
      <text:p text:style-name="P15"><text:span text:style-name="T16">2001 m. vasario 2 d. Nr. 121</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2000 m. rugsėjo 29 d. nutarimą Nr. 1169 „Dėl ekonominės veiklos rūšių klasifikatoriaus sekcijų ir pajamų (įplaukų) procentinės dalies nustatymo“ (Žin., 2000, Nr.<text:s/></text:span><text:a xlink:href="https://www.e-tar.lt/portal/lt/legalAct/TAR.98E3962E315C" office:target-frame-name="_blank" xlink:show="new"><text:span text:style-name="T27">83-2522</text:span></text:a><text:span text:style-name="T28">) ir išdėstyti jį nauja redakcija:</text:span></text:p>
      <text:p text:style-name="Normal"/>
      <text:p text:style-name="P29"><text:span text:style-name="T30">„LIETUVOS RESPUBLIKOS VYRIAUSYBĖ</text:span></text:p>
      <text:p text:style-name="P31"/>
      <text:p text:style-name="P32">N U T A R I M A S</text:p>
      <text:p text:style-name="P33">DĖL EKONOMINĖS VEIKLOS RŪŠIŲ KLASIFIKATORIAUS SEKCIJŲ IR PAJAMŲ (ĮPLAUKŲ) PROCENTINĖS DALIES NUSTATYMO<text:s/></text:p>
      <text:p text:style-name="Normal"/>
      <text:p text:style-name="P34"><text:span text:style-name="T35">Vadovaudamasi Lietuvos Respublikos pridėtinės vertės mokesčio įstatymo (Žin., 1994, Nr.<text:s/></text:span><text:a xlink:href="https://www.e-tar.lt/portal/lt/legalAct/TAR.C5DF704DF871" office:target-frame-name="_blank" xlink:show="new"><text:span text:style-name="T36">3-40</text:span></text:a><text:span text:style-name="T37">; 1995, Nr.<text:s/></text:span><text:a xlink:href="https://www.e-tar.lt/portal/lt/legalAct/TAR.49E4025CB68C" office:target-frame-name="_blank" xlink:show="new"><text:span text:style-name="T38">12-261</text:span></text:a><text:span text:style-name="T39">; 1996, Nr.<text:s/></text:span><text:a xlink:href="https://www.e-tar.lt/portal/lt/legalAct/TAR.45FF5F5973A4" office:target-frame-name="_blank" xlink:show="new"><text:span text:style-name="T40">13-343</text:span></text:a><text:span text:style-name="T41">; 1997, Nr.<text:s/></text:span><text:a xlink:href="https://www.e-tar.lt/portal/lt/legalAct/TAR.0D5428D49AE2" office:target-frame-name="_blank" xlink:show="new"><text:span text:style-name="T42">20-448</text:span></text:a><text:span text:style-name="T43">, Nr.<text:s/></text:span><text:a xlink:href="https://www.e-tar.lt/portal/lt/legalAct/TAR.D49CA51BA6E1" office:target-frame-name="_blank" xlink:show="new"><text:span text:style-name="T44">98-2479</text:span></text:a><text:span text:style-name="T45">; 1999, Nr.<text:s/></text:span><text:a xlink:href="https://www.e-tar.lt/portal/lt/legalAct/TAR.B913A74970E0" office:target-frame-name="_blank" xlink:show="new"><text:span text:style-name="T46">36-1061</text:span></text:a><text:span text:style-name="T47">, Nr.<text:s/></text:span><text:a xlink:href="https://www.e-tar.lt/portal/lt/legalAct/TAR.9CE2F1408410" office:target-frame-name="_blank" xlink:show="new"><text:span text:style-name="T48">62-2033</text:span></text:a><text:span text:style-name="T49">; 2000, Nr.<text:s/></text:span><text:a xlink:href="https://www.e-tar.lt/portal/lt/legalAct/TAR.DF63AD488C53" office:target-frame-name="_blank" xlink:show="new"><text:span text:style-name="T50">64-1918</text:span></text:a><text:span text:style-name="T51">) 17 straipsnio 1 dalimi, Lietuvos Respublikos Vyriausybė</text:span><text:span text:style-name="T52"><text:s/></text:span><text:span text:style-name="T53">nutari</text:span><text:span text:style-name="T54">a:</text:span></text:p>
      <text:p text:style-name="P55"><text:span text:style-name="T56">Nustatyti, kad:</text:span></text:p>
      <text:p text:style-name="P57"><text:span text:style-name="T58">1</text:span><text:span text:style-name="T59">. Į Įmonių, turinčių teisę susigrąžinti iš biudžeto per mokestinį laikotarpį susidariusio PVM skirtumo likutį, sąrašą įrašomos Lietuvos Respublikos pridėtinės vertės mokesčio įstatymo 17 straipsnio 1 dalies reikalavimus atitinkančios įmonės, kurios per praėjusius kalendorinius metus (ar kitą Lietuvos Respublikos pridėtinės vertės mokesčio įstatymo 17 straipsnio 1 dalies 1 punkte nustatytą terminą) ne mažiau kaip 70 procentų visų gautų pajamų (įplaukų) gavo iš Ekonominės veiklos rūšių klasifikatoriaus A, B, C, D, E, F, I,</text:span><text:span text:style-name="T60"><text:s/></text:span><text:span text:style-name="T61">J, K ir G sekcijose nurodytų veiklos rūšių (laikomasi 2 ir 3 punktuose nustatytos tvarkos).</text:span></text:p>
      <text:p text:style-name="P62"><text:span text:style-name="T63">2</text:span><text:span text:style-name="T64">. Apskaičiuojant 1 punkte nurodytą procentinę pajamų (įplaukų) dalį, įtraukiamos tik tos Ekonominės veiklos rūšių klasifikatoriaus G sekcijoje nurodytos veiklos pajamos (įplaukos), kurios gautos realizavus iš kitų Lietuvos Respublikos ūkio subjektų įsigytas jų gamybos (išskyrus 3 punkte nurodytą atvejį) prekes.</text:span></text:p>
      <text:p text:style-name="P65"><text:span text:style-name="T66">3</text:span><text:span text:style-name="T67">. Jeigu įmonė pajamas (įplaukas), priskirtinas Ekonominės veiklos rūšių klasifikatoriaus G sekcijoje nurodytos veiklos pajamoms (įplaukoms), gavo iš didmeninės prekybos žemės ūkio produkcija (Ekonominės veiklos rūšių klasifikatoriaus 51.2 sekcija), apskaičiuojant 1 punkte nurodytą procentinę pajamų (įplaukų) dalį, šios pajamos (įplaukos) įtraukiamos, jeigu jos gautos realizavus kitų Lietuvos Respublikos ūkio subjektų pagamintą žemės ūkio produkciją (nesvarbu, ar ši produkcija įsigyta tiesiogiai iš jos gamintojo, ar ne).</text:span></text:p>
      <text:p text:style-name="P68"><text:span text:style-name="T69">4</text:span><text:span text:style-name="T70">. Įmonės turi būti įtraukiamos į Įmonių, turinčių teisę susigrąžinti iš biudžeto per mokestinį laikotarpį susidariusio PVM skirtumo likutį, sąrašą ir tais atvejais, kai iš veiklos rūšių, nurodytų šio nutarimo 1 punkte paminėtose Ekonominės veiklos rūšių klasifikatoriaus sekcijose, gavo mažiau kaip 70 procentų, tačiau ne mažiau kaip 50 procentų visų pajamų (įplaukų), jeigu pajamos iš veiklos rūšių, nurodytų šio nutarimo 1 punkte paminėtose Ekonominės veiklos rūšių klasifikatoriaus sekcijose, nesiekia 70 procentų visų gautų pajamų (įplaukų) dėl pajamų iš valiutų kurso pasikeitimo teigiamos įtakos ar subsidijų (dotacijų)“.</text:span></text:p>
      <text:p text:style-name="P71"/>
      <text:p text:style-name="P72"/>
      <text:p text:style-name="P73"/>
      <text:p text:style-name="P74">MINISTRAS PIRMININKAS<text:tab/>ROLANDAS PAKSAS</text:p>
      <text:p text:style-name="P75"/>
      <text:p text:style-name="P76"/>
      <text:p text:style-name="P77"/>
      <text:p text:style-name="P78">FINANSŲ MINISTRAS<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3T12:34:00Z</meta:creation-date>
    <dc:date>2021-04-23T12:34:00Z</dc:date>
    <meta:template xlink:href="Normal.dotm" xlink:type="simple"/>
    <meta:editing-cycles>2</meta:editing-cycles>
    <meta:editing-duration>PT0S</meta:editing-duration>
    <meta:document-statistic meta:page-count="2" meta:paragraph-count="7" meta:word-count="597" meta:character-count="3998" meta:row-count="28" meta:non-whitespace-character-count="3408"/>
  </office:meta>
</office:document-meta>
</file>