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VIDAUS REIKALŲ MINISTRO</text:p>
      <text:p text:style-name="P9">Į S A K Y M A S</text:p>
      <text:p text:style-name="P10"/>
      <text:p text:style-name="P11">DĖL LIETUVOS RESPUBLIKOS VIDAUS REIKALŲ MINISTRO<text:s/><text:line-break/>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2"/>
      <text:p text:style-name="P13">2012 m. sausio 16 d. Nr. 1V-48</text:p>
      <text:p text:style-name="P14">Vilnius</text:p>
      <text:p text:style-name="P15"/>
      <text:p text:style-name="P16"/>
      <text:p text:style-name="P17"><text:span text:style-name="T18">Atsižvelgdamas į Europos socialinio fondo agentūros 2011 m. gruodžio 14 d. rašte Nr. ESF-11-SD-13300 nurodytas aplinkybes,</text:span></text:p>
      <text:p text:style-name="P19"><text:span text:style-name="T20">p a k e i č i u <text:s/>Lietuvos Respublikos vidaus reikalų ministro 2009 m. lapkričio 25 d. įsakymą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text:s/></text:span><text:a xlink:href="https://www.e-tar.lt/portal/lt/legalAct/TAR.D8305767A929" office:target-frame-name="_blank" xlink:show="new"><text:span text:style-name="T21">142-6276</text:span></text:a><text:span text:style-name="T22">) ir išdėstau 30 punktą taip:</text:span></text:p>
      <text:p text:style-name="P23"><text:span text:style-name="T24">„</text:span><text:span text:style-name="T25">30</text:span><text:span text:style-name="T26">. finansavimą valstybės projektų planavimo būdu pateiktam Generalinės prokuratūros projektui „Lietuvos Respublikos prokuratūros, kaip valstybinės institucijos, valdymo efektyvumo didinimas“ (paraiškos kodas Nr. VP1-4.2-VRM-03-V-01-031) įgyvendinti – iki 1 080 172,00 litų (vieno milijono aštuoniasdešimties tūkstančių vieno šimto septyniasdešimt dviejų litų) iš Vidaus reikalų ministerijos programos „Regionų plėtros ir Europos Sąjungos struktūrinės paramos programų įgyvendinimo užtikrinimas“ (programos kodas 3.03) pagal priemonę „Tobulinti viešojo administravimo struktūrą, gerinti veiklos valdymą, geriau įgyvendinti viešąsias ir Europos Sąjungos politikas“, finansuoti:</text:span></text:p>
      <text:p text:style-name="P27"><text:span text:style-name="T28">30.1</text:span><text:span text:style-name="T29">. 85 proc. iš Vidaus reikalų ministerijos programos „Regionų plėtros ir Europos Sąjungos struktūrinės paramos programų įgyvendinimo užtikrinimas“ (Europos Sąjungos lėšos) (programos kodas 3.103) – iki 918 146,20 lito (devynių šimtų aštuoniolikos tūkstančių vieno šimto keturiasdešimt šešių litų 20 ct);</text:span></text:p>
      <text:p text:style-name="P30"><text:span text:style-name="T31">30.2</text:span><text:span text:style-name="T32">. 15 proc. iš Vidaus reikalų ministerijos programos „Regionų plėtros ir Europos Sąjungos struktūrinės paramos programų įgyvendinimo užtikrinimas“ (bendrojo finansavimo lėšos) (programos kodas 3.203) – iki 162 025,80 lito (vieno šimto šešiasdešimt dviejų tūkstančių dvidešimt penkių litų 80 ct).“</text:span></text:p>
      <text:p text:style-name="P33"/>
      <text:p text:style-name="P34"/>
      <text:p text:style-name="P35"/>
      <text:p text:style-name="P36"><text:span text:style-name="T37">Vidaus reikalų ministras</text:span><text:span text:style-name="T38"><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2T06:02:00Z</meta:creation-date>
    <dc:date>2015-10-22T06:02:00Z</dc:date>
    <meta:template xlink:href="Normal" xlink:type="simple"/>
    <meta:editing-cycles>2</meta:editing-cycles>
    <meta:editing-duration>PT0S</meta:editing-duration>
    <meta:document-statistic meta:page-count="1" meta:paragraph-count="25" meta:word-count="334" meta:character-count="2529" meta:row-count="74" meta:non-whitespace-character-count="2220"/>
  </office:meta>
</office:document-meta>
</file>