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break-before="page" fo:text-align="center" fo:background-color="#FFFFFF">
        <style:tab-stops>
          <style:tab-stop style:type="left" style:position="3.1701in"/>
        </style:tab-stops>
      </style:paragraph-properties>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tab-stops>
          <style:tab-stop style:type="left" style:position="3.1701in"/>
        </style:tab-stops>
      </style:paragraph-properties>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tab-stops>
          <style:tab-stop style:type="left" style:position="3.1701in"/>
        </style:tab-stops>
      </style:paragraph-properties>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tab-stops>
          <style:tab-stop style:type="left" style:position="3.1666in"/>
        </style:tab-stops>
      </style:paragraph-properties>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tab-stops>
          <style:tab-stop style:type="left" style:position="3.1666in"/>
        </style:tab-stops>
      </style:paragraph-properties>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tab-stops>
          <style:tab-stop style:type="left" style:position="3.1666in"/>
        </style:tab-stops>
      </style:paragraph-properties>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break-before="page" fo:text-align="center" fo:background-color="#FFFFFF">
        <style:tab-stops>
          <style:tab-stop style:type="left" style:position="3.1666in"/>
        </style:tab-stops>
      </style:paragraph-properties>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tab-stops>
          <style:tab-stop style:type="left" style:position="3.1666in"/>
        </style:tab-stops>
      </style:paragraph-properties>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keep-with-next="always" fo:keep-together="always" fo:text-align="center" fo:background-color="#FFFFFF"/>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tab-stops>
          <style:tab-stop style:type="left" style:position="3.2034in"/>
        </style:tab-stops>
      </style:paragraph-properties>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center" fo:background-color="#FFFFFF">
        <style:tab-stops>
          <style:tab-stop style:type="left" style:position="3.2034in"/>
        </style:tab-stops>
      </style:paragraph-properties>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tab-stops>
          <style:tab-stop style:type="left" style:position="3.2034in"/>
        </style:tab-stops>
      </style:paragraph-properties>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break-before="page" fo:text-align="center" fo:background-color="#FFFFFF">
        <style:tab-stops>
          <style:tab-stop style:type="left" style:position="3.2034in"/>
        </style:tab-stops>
      </style:paragraph-properties>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TableColumn372" style:family="table-column">
      <style:table-column-properties style:column-width="3.4506in"/>
    </style:style>
    <style:style style:name="TableColumn373" style:family="table-column">
      <style:table-column-properties style:column-width="3.3923in"/>
    </style:style>
    <style:style style:name="Table371" style:family="table">
      <style:table-properties style:width="6.843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end"/>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end"/>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office:automatic-styles>
  <office:body>
    <office:text text:use-soft-page-breaks="true">
      <text:p text:style-name="P1"><text:span text:style-name="T7"/><text:span text:style-name="T8">LIETUVOS RESPUBLIKOS VYRIAUSYBĖS IR AZERBAIDŽANO RESPUBLIKOS VYRIAUSYBĖS</text:span></text:p>
      <text:p text:style-name="P9"/>
      <text:p text:style-name="P10">SUSITARIMAS</text:p>
      <text:p text:style-name="P11"><text:span text:style-name="T12">DĖL INVESTICIJŲ SKATINIMO IR APSAUGOS</text:span></text:p>
      <text:p text:style-name="P13"/>
      <text:p text:style-name="P14"><text:span text:style-name="T15">Lietuvos Respublikos Vyriausybė ir Azerbaidžano Respublikos Vyriausybė (toliau – Susitariančiosi</text:span><text:span text:style-name="T16">os Šalys),</text:span></text:p>
      <text:p text:style-name="P17"><text:span text:style-name="T18">norėdamos<text:s/></text:span><text:span text:style-name="T19">plėtoti abiem pusėms naudingą ekonominį bendradarbiavimą;</text:span></text:p>
      <text:p text:style-name="P20"><text:span text:style-name="T21">pasiryžusios<text:s/></text:span><text:span text:style-name="T22">sukurti palankias sąlygas vienos Susitariančiosios Šalies investuotojų investicijoms kitos Susitariančiosios Šalies teritorijoje;</text:span></text:p>
      <text:p text:style-name="P23"><text:span text:style-name="T24">pripažindamos,<text:s/></text:span><text:span text:style-name="T25">kad tokių investi</text:span><text:span text:style-name="T26">cijų skatinimas ir apsauga skatins privataus verslo iniciatyvą ir kels abiejų valstybių gerovę,</text:span></text:p>
      <text:p text:style-name="P27"><text:span text:style-name="T28">susitar</text:span><text:span text:style-name="T29">ė:</text:span></text:p>
      <text:p text:style-name="P30"/>
      <text:p text:style-name="P31"><text:span text:style-name="T32">1</text:span><text:span text:style-name="T33"><text:s/>straipsnis</text:span></text:p>
      <text:p text:style-name="P34"><text:span text:style-name="T35">Apibrėžtys</text:span></text:p>
      <text:p text:style-name="P36"/>
      <text:p text:style-name="P37"><text:span text:style-name="T38">Šiame Susitarime:</text:span></text:p>
      <text:p text:style-name="P39"><text:span text:style-name="T40">1</text:span><text:span text:style-name="T41">. Sąvoka „investicija“ reiškia bet kokios rūšies turtą, kurį vienos Susitariančiosios Šalies in</text:span><text:span text:style-name="T42">vestuotojas investuoja kitos Susitariančiosios Šalies teritorijoje, vadovaudamasis kitos Susitariančiosios Šalies įstatymais ir kitais teisės aktais, ir pirmiausia, bet ne išimtinai, apima:</text:span></text:p>
      <text:p text:style-name="P43"><text:span text:style-name="T44">a) kilnojamąjį ir nekilnojamąjį turtą ir bet kurias kitas teises<text:s/></text:span><text:span text:style-name="T45">i</text:span><text:span text:style-name="T46">n rem,<text:s/></text:span><text:span text:style-name="T47">tokias kaip hipotekos reikalavimai, teisė į įkeistą ar sulaikytą turtą ir panašias teises;</text:span></text:p>
      <text:p text:style-name="P48"><text:span text:style-name="T49">b) akcijas, obligacijas, taip pat bet kurias kitas dalyvavimo įmonėje formas;</text:span></text:p>
      <text:p text:style-name="P50"><text:span text:style-name="T51">c) piniginius reikalavimus ar reikalavimus atlikti bet kokius ekonominę vert</text:span><text:span text:style-name="T52">ę turinčius veiksmus;</text:span></text:p>
      <text:p text:style-name="P53"><text:span text:style-name="T54">d) intelektinės nuosavybės teises, pirmiausia autorių teises ir pramoninės nuosavybės teises, tokias kaip teisės į patentą, pramoninį dizainą, naudinguosius modelius, prekių ženklus, juridinių asmenų pavadinimus, taip pat komercinę<text:s/></text:span><text:span text:style-name="T55">patirtį;</text:span></text:p>
      <text:p text:style-name="P56"><text:span text:style-name="T57">e) dalykinę reputaciją;</text:span></text:p>
      <text:p text:style-name="P58"><text:span text:style-name="T59">f) įstatymo ar sutarties suteiktą bet kokią teisę vykdyti ekonominę veiklą, įskaitant koncesijas žvalgyti, išgauti ir eksploatuoti gamtos išteklius.</text:span></text:p>
      <text:p text:style-name="P60"><text:span text:style-name="T61">Investuoto turto formos pakeitimas, atliktas pagal priimančiosios<text:s/></text:span><text:span text:style-name="T62">valstybės įstatymus ir kitus teisės aktus, neturi įtakos jo, kaip investicijos, statusui.</text:span></text:p>
      <text:p text:style-name="P63"><text:span text:style-name="T64">2</text:span><text:span text:style-name="T65">. Sąvoka „investuotojas“ abiem Susitariančiosioms Šalims reiškia:</text:span></text:p>
      <text:p text:style-name="P66"><text:span text:style-name="T67">a) fizinius asmenis, turinčius tos Susitariančiosios Šalies pilietybę pagal jos įstatymus ir<text:s/></text:span><text:span text:style-name="T68">kitus teisės aktus, ir asmenis be pilietybės, nuolat gyvenančius tos Susitariančiosios Šalies teritorijoje,</text:span></text:p>
      <text:p text:style-name="P69"><text:span text:style-name="T70">b) juridinius asmenis, įsteigtus vadovaujantis tos Susitariančiosios Šalies įstatymais ir kitais teisės aktais.</text:span></text:p>
      <text:p text:style-name="P71"><text:span text:style-name="T72">3</text:span><text:span text:style-name="T73">. Sąvoka „pajamos“ reiškia<text:s/></text:span><text:span text:style-name="T74">visas iš investicijos gautas lėšas ir pirmiausia, bet ne išimtinai, apima pelną, turto vertės padidėjimo pajamas, palūkanas, dividendus, autorių honorarus ir kitus atlyginimus.</text:span></text:p>
      <text:p text:style-name="P75"><text:span text:style-name="T76">4</text:span><text:span text:style-name="T77">. Sąvoka „teritorija“ abiem Susitariančiosioms Šalims reiškia jų valstybės</text:span><text:span text:style-name="T78"><text:s/>suverenią teritoriją ir bet kurias kitas teritorijas, kuriose Susitariančiosios Šalies valstybė, vadovaudamasi tarptautine teise, įgyvendina savo suverenias teises ar vykdo jurisdikciją.</text:span></text:p>
      <text:p text:style-name="P79"><text:span text:style-name="T80">5</text:span><text:span text:style-name="T81">. Sąvoka „įstatymai ir kiti teisės aktai“ abiem Susitariančiosi</text:span><text:span text:style-name="T82">oms Šalims reiškia įstatymus ir kitus teisės aktus, galiojančius Susitariančiosios Šalies teritorijoje.</text:span></text:p>
      <text:p text:style-name="P83"/>
      <text:p text:style-name="P84"><text:span text:style-name="T85">2</text:span><text:span text:style-name="T86"><text:s/>straipsnis</text:span></text:p>
      <text:p text:style-name="P87"><text:span text:style-name="T88">Investicijų skatinimas</text:span></text:p>
      <text:p text:style-name="P89"/>
      <text:p text:style-name="P90"><text:span text:style-name="T91">Viena Susitariančioji Šalis skatina kitos Susitariančiosios Šalies investuotojus investuoti savo teritori</text:span><text:span text:style-name="T92">joje ir pagal savo įstatymus ir kitus teisės aktus leidžia tokias investicijas.</text:span></text:p>
      <text:p text:style-name="P93"/>
      <text:p text:style-name="P94"><text:span text:style-name="T95">3</text:span><text:span text:style-name="T96"><text:s/>straipsnis</text:span></text:p>
      <text:p text:style-name="P97"><text:span text:style-name="T98">Investicijų apsauga ir režimas</text:span></text:p>
      <text:p text:style-name="P99"/>
      <text:p text:style-name="P100"><text:span text:style-name="T101">1</text:span><text:span text:style-name="T102">. Viena Susitariančioji Šalis visuomet užtikrina kitos Susitariančiosios Šalies investuotojų investicijoms teisingą ir<text:s/></text:span><text:span text:style-name="T103">lygiavertį režimą, taip pat visišką jų saugumą ir apsaugą.</text:span></text:p>
      <text:p text:style-name="P104"><text:span text:style-name="T105">2</text:span><text:span text:style-name="T106">. Nė viena Susitariančioji Šalis vienašalėmis ar diskriminacinėmis priemonėmis netrukdo kitos Susitariančiosios Šalies investuotojams investicijų valdyti, palaikyti, naudoti, naudotis ar dispo</text:span><text:span text:style-name="T107">nuoti jomis.</text:span></text:p>
      <text:p text:style-name="P108"><text:span text:style-name="T109">3</text:span><text:span text:style-name="T110">. Viena Susitariančioji Šalis taiko kitos Susitariančiosios Šalies investuotojų investicijoms ne mažiau palankų režimą negu tas, kurį ji taiko savo ar bet kurios trečiosios valstybės investuotojų investicijoms, atsižvelgdama į tai, kuris<text:s/></text:span><text:span text:style-name="T111">režimas palankesnis.</text:span></text:p>
      <text:p text:style-name="P112"><text:span text:style-name="T113">4</text:span><text:span text:style-name="T114">. Šio Susitarimo nuostatos neturi būti aiškinamos taip, kad įpareigotų vieną Susitariančiąją Šalį taikyti kitos Susitariančiosios Šalies investuotojams palankesnį režimą, lengvatas ar privilegijas, kuriuos pirmoji Susitariančioji<text:s/></text:span><text:span text:style-name="T115">Šalis taiko trečiosios valstybės investuotojams dėl:</text:span></text:p>
      <text:p text:style-name="P116"><text:span text:style-name="T117">a) esamo ar būsimo dalyvavimo muitų sąjungoje, bendrojoje rinkoje, laisvosios prekybos zonoje, kitose regioninio ekonominio bendradarbiavimo formose ar panašiuose tarptautiniuose susitarimuose, kurių šal</text:span><text:span text:style-name="T118">is yra arba gali būti Susitariančioji Šalis;</text:span></text:p>
      <text:p text:style-name="P119"><text:span text:style-name="T120">b) esamų ar būsimų susitarimų dėl dvigubo apmokestinimo išvengimo arba dėl kitų su apmokestinimu susijusių susitarimų.</text:span></text:p>
      <text:p text:style-name="P121"/>
      <text:p text:style-name="P122"><text:span text:style-name="T123">4</text:span><text:span text:style-name="T124"><text:s/>straipsnis</text:span></text:p>
      <text:p text:style-name="P125"><text:span text:style-name="T126">Ekspropriacija</text:span></text:p>
      <text:p text:style-name="P127"/>
      <text:p text:style-name="P128"><text:span text:style-name="T129">1</text:span><text:span text:style-name="T130">. Nė viena Susitariančioji Šalis<text:s/></text:span><text:span text:style-name="T131">neeksproprijuoja, nenacionalizuoja kitos Susitariančiosios Šalies investuotojų investicijų ir netaiko joms priemonių, sukeliančių panašias pasekmes (toliau – ekspropriacija), išskyrus atvejus, kai:</text:span></text:p>
      <text:p text:style-name="P132"><text:span text:style-name="T133">a) tokia ekspropriacija atliekama įstatymų nustatyta tvark</text:span><text:span text:style-name="T134">a visuomenės labui;</text:span></text:p>
      <text:p text:style-name="P135"><text:span text:style-name="T136">b) tokia ekspropriacija atliekama nediskriminaciniu pagrindu;</text:span></text:p>
      <text:p text:style-name="P137"><text:span text:style-name="T138">c) išmokama neatidėliotina, adekvati ir veiksminga kompensacija.</text:span></text:p>
      <text:p text:style-name="P139"><text:span text:style-name="T140">2</text:span><text:span text:style-name="T141">. Kompensacija, nurodyta šio straipsnio 1 dalies c punkte, atitinka eksproprijuotų investicijų<text:s/></text:span><text:span text:style-name="T142">rinkos vertę, buvusią prieš pat ekspropriaciją arba prieš tai, kai apie numatomą ekspropriaciją tapo viešai žinoma, atsižvelgiant į tai, kas įvyko anksčiau, ir sumokama nepagrįstai neatidėliojant. Į kompensaciją įskaičiuojamos palūkanos, skaičiuojamos nuo<text:s/></text:span><text:span text:style-name="T143">ekspropriacijos datos iki visiško išmokėjimo pagal Londono bankų biržos kursą (LIBOR).</text:span></text:p>
      <text:p text:style-name="P144"><text:span text:style-name="T145">3</text:span><text:span text:style-name="T146">. Investuotojai, kurių turtas eksproprijuojamas, nepažeidžiant šio Susitarimo 8 straipsnyje numatytų jų teisių, turi teisę reikalauti, kad eksproprijuojančios Susit</text:span><text:span text:style-name="T147">ariančiosios Šalies teisminės ar kitos kompetentingos ir nepriklausomos institucijos nedelsdamos išnagrinėtų jų bylą ir nustatytų, ar tokia ekspropriacija ir su ja susijusi kompensacija atitinka šio straipsnio principus ir eksproprijuojančios Susitariančio</text:span><text:span text:style-name="T148">sios Šalies įstatymus ir kitus teisės aktus.</text:span></text:p>
      <text:p text:style-name="P149"/>
      <text:p text:style-name="P150"><text:span text:style-name="T151">5</text:span><text:span text:style-name="T152"><text:s/>straipsnis</text:span></text:p>
      <text:p text:style-name="P153"><text:span text:style-name="T154">Nuostolių kompensavimas</text:span></text:p>
      <text:p text:style-name="P155"/>
      <text:p text:style-name="P156"><text:span text:style-name="T157">1</text:span><text:span text:style-name="T158">. Vienos Susitariančiosios Šalies investuotojams, kurių investicijoms padaryta žala kitos<text:s/></text:span><text:soft-page-break/><text:span text:style-name="T159">Susitariančiosios Šalies teritorijoje dėl karo, nepaprastosios padėties</text:span><text:span text:style-name="T160"><text:s/>paskelbimo, sukilimo, maišto ar kitų panašių įvykių, pastaroji Susitariančioji Šalis taiko ne mažiau palankų režimą negu tas, kurį ta Susitariančioji Šalis taiko savo arba bet kurios trečiosios valstybės investuotojams, atsižvelgdama į tai, kuris režimas<text:s/></text:span><text:span text:style-name="T161">palankesnis.</text:span></text:p>
      <text:p text:style-name="P162"><text:span text:style-name="T163">2</text:span><text:span text:style-name="T164">. Nepaisant šio straipsnio 1 dalies, vienos Susitariančiosios Šalies investuotojams, kurie patiria nuostolių kitos Susitariančiosios Šalies teritorijoje dėl:</text:span></text:p>
      <text:p text:style-name="P165"><text:span text:style-name="T166">a) visiškos ar dalinės jų investicijų rekvizicijos, kurią atlieka pastarosios Su</text:span><text:span text:style-name="T167">sitariančiosios Šalies karinės pajėgos ar valdžios institucijos, arba</text:span></text:p>
      <text:p text:style-name="P168"><text:span text:style-name="T169">b) visiško ar dalinio jų investicijų sunaikinimo, kurį atlieka pastarosios Susitariančiosios Šalies karinės pajėgos ar valdžios institucijos, kai tai nebūtina,</text:span></text:p>
      <text:p text:style-name="P170"><text:span text:style-name="T171">taikoma restitucija ar</text:span><text:span text:style-name="T172">ba išmokama neatidėliotina, adekvati ir veiksminga kompensacija.</text:span></text:p>
      <text:p text:style-name="P173"/>
      <text:p text:style-name="P174"><text:span text:style-name="T175">6</text:span><text:span text:style-name="T176"><text:s/>straipsnis</text:span></text:p>
      <text:p text:style-name="P177"><text:span text:style-name="T178">Pervedimai</text:span></text:p>
      <text:p text:style-name="P179"/>
      <text:p text:style-name="P180"><text:span text:style-name="T181">1</text:span><text:span text:style-name="T182">. Viena Susitariančioji Šalis garantuoja kitos Susitariančiosios Šalies investuotojams, kad su investicijomis susijusios lėšos bus netrukdomai<text:s/></text:span><text:span text:style-name="T183">pervedamos į jos teritoriją ir iš jos teritorijos pirmiausia:</text:span></text:p>
      <text:p text:style-name="P184"><text:span text:style-name="T185">a) pradinio kapitalo sumos ir papildomos sumos investicijoms palaikyti ar plėsti;</text:span></text:p>
      <text:p text:style-name="P186"><text:span text:style-name="T187">b) pajamos;</text:span></text:p>
      <text:p text:style-name="P188"><text:span text:style-name="T189">c) įplaukos, gautos visiškai ar iš dalies likvidavus investicijas;</text:span></text:p>
      <text:p text:style-name="P190"><text:span text:style-name="T191">d) lėšos, skirtos su invest</text:span><text:span text:style-name="T192">icija tiesiogiai susijusioms paskoloms apmokėti;</text:span></text:p>
      <text:p text:style-name="P193"><text:span text:style-name="T194">e) kompensacijos, numatytos pagal 4 ir 5 straipsnių nuostatas;</text:span></text:p>
      <text:p text:style-name="P195"><text:span text:style-name="T196">f) mokėjimai, atliekami vadovaujantis 7 straipsnyje nurodyta garantija ar draudimo sutartimi;</text:span></text:p>
      <text:p text:style-name="P197"><text:span text:style-name="T198">g) darbo užmokestis iš užsienio įdarbintų as</text:span><text:span text:style-name="T199">menų, kurių darbas jos teritorijoje susijęs su investicijomis.</text:span></text:p>
      <text:p text:style-name="P200"><text:span text:style-name="T201">2</text:span><text:span text:style-name="T202">. Nepažeidžiant Europos Sąjungos nustatytų priemonių, pervedimai atliekami nepagrįstai neatidėliojant valiuta, kuria atliktos investicijos, ar investuotojui sutikus bet kuria kita konver</text:span><text:span text:style-name="T203">tuojama valiuta pagal Susitariančiosios Šalies teritorijoje, kurioje atliktos investicijos, pervedimo dieną galiojantį valiutos keitimo rinkos kursą.</text:span></text:p>
      <text:p text:style-name="P204"><text:span text:style-name="T205">3</text:span><text:span text:style-name="T206">. Abi Susitariančiosios Šalys taiko šio straipsnio 1 ir 2 dalyse nurodytiems pervedimams ne mažiau pa</text:span><text:span text:style-name="T207">lankų režimą negu tas, kurį jos taiko pervedimams, susijusiems su bet kurios trečiosios valstybės investuotojų investicijomis.</text:span></text:p>
      <text:p text:style-name="P208"><text:span text:style-name="T209">4</text:span><text:span text:style-name="T210">. Abi Susitariančiosios Šalys, nepaisydamos ankstesnių šio straipsnio nuostatų, gali teisingai, be diskriminacijos ir pagrįs</text:span><text:span text:style-name="T211">tai taikyti priemones, susijusias su apmokestinimu, kreditorių teisių apsauga ar skirtas kitiems įstatymams ir teisės aktams įgyvendinti. Tačiau ši nuostata neturi būti suprantama, kaip leidžianti taikyti nepagrįstą draudimą šiame straipsnyje numatytiems p</text:span><text:span text:style-name="T212">ervedimams.</text:span></text:p>
      <text:p text:style-name="P213"/>
      <text:p text:style-name="P214"><text:span text:style-name="T215">7</text:span><text:span text:style-name="T216"><text:s/>straipsnis</text:span></text:p>
      <text:p text:style-name="P217"><text:span text:style-name="T218">Subrogacija</text:span></text:p>
      <text:p text:style-name="P219"/>
      <text:p text:style-name="P220"><text:span text:style-name="T221">Jeigu viena Susitariančioji Šalis ar jos paskirtoji agentūra (pirmoji Susitariančioji Šalis) sumoka pagal suteiktą garantiją ar draudimo sutartį, susijusią su kitos Susitariančiosios Šalies (antroji<text:s/></text:span><text:span text:style-name="T222">Susitariančioji Šalis) teritorijoje esančia investicija, antroji Susitariančioji Šalis pripažįsta:</text:span></text:p>
      <text:p text:style-name="P223"><text:span text:style-name="T224">a) kompensaciją gavusios šalies visų teisių ir reikalavimų perdavimą pirmajai Susitariančiajai Šaliai pagal įstatymą arba teisinį sandorį ir</text:span></text:p>
      <text:p text:style-name="P225"><text:span text:style-name="T226">b) kad pirmoji</text:span><text:span text:style-name="T227"><text:s/>Susitariančioji Šalis subrogacijos būdu įgytomis teisėmis ir reikalavimais naudojasi taip pat kaip ir šalis, kuriai atlyginti nuostoliai.</text:span></text:p>
      <text:p text:style-name="P228"/>
      <text:p text:style-name="P229"><text:span text:style-name="T230">8</text:span><text:span text:style-name="T231"><text:s/>straipsnis</text:span></text:p>
      <text:p text:style-name="P232"><text:span text:style-name="T233">Investicinių ginčų sprendimas</text:span></text:p>
      <text:p text:style-name="P234"/>
      <text:p text:style-name="P235"><text:span text:style-name="T236">1</text:span><text:span text:style-name="T237">. Vienos Susitariančiosios Šalies ir kitos<text:s/></text:span><text:span text:style-name="T238">Susitariančiosios Šalies investuotojo ginčai, susiję su jo investicijomis pirmosios valstybės teritorijoje, sprendžiami, jeigu įmanoma, draugiškai. Investuotojas apie kilusį ginčą raštu praneša Susitariančiajai Šaliai, kurios valstybės teritorijoje atlikto</text:span><text:span text:style-name="T239">s investicijos, kartu pateikdamas išsamią informaciją.</text:span></text:p>
      <text:p text:style-name="P240"><text:span text:style-name="T241">2</text:span><text:span text:style-name="T242">. Jeigu per šešis mėnesius nuo to laiko, kai gautas šio straipsnio 1 dalyje nurodytas pranešimas raštu, tokio ginčo nepavyksta išspręsti draugiškai ir panaudojamos visos vidaus teisminės ir admini</text:span><text:span text:style-name="T243">stracinės teisės gynimo priemonės, bet kuri ginčo šalis turi teisę perduoti ginčą spręsti:</text:span></text:p>
      <text:p text:style-name="P244"><text:span text:style-name="T245">– Tarptautiniam investicinių ginčų sprendimo centrui (</text:span><text:span text:style-name="T246">angl.<text:s/></text:span><text:span text:style-name="T247">ICSID), įsteigtam pagal Konvenciją dėl valstybių ir kitų valstybių fizinių bei juridinių asmenų investici</text:span><text:span text:style-name="T248">nių ginčų sprendimo sutaikinimui ar arbitražui pagal ICSID Arbitražo teismo taisykles, jeigu abi Susitariančiosios Šalys yra prisijungusios prie šios Konvencijos, arba</text:span></text:p>
      <text:p text:style-name="P249"><text:span text:style-name="T250">– arbitražui Susitariančiųjų Šalių nacionalinėse komercinio arbitražo institucijose paga</text:span><text:span text:style-name="T251">l galiojančias arbitražo taisykles arba<text:s/></text:span><text:span text:style-name="T252">ad hoc<text:s/></text:span><text:span text:style-name="T253">arbitražui, sudarytam pagal Jungtinių Tautų Tarptautinės prekybos teisės komisijos (</text:span><text:span text:style-name="T254">angl.<text:s/></text:span><text:span text:style-name="T255">UNCITRAL) arbitražo procedūros taisykles. Šios taisyklės gali būti pakeistos ginčo šalių rašytiniu susitarimu.</text:span></text:p>
      <text:p text:style-name="P256"><text:span text:style-name="T257">3</text:span><text:span text:style-name="T258">. A</text:span><text:span text:style-name="T259">rbitražo sprendimai yra galutiniai ir privalomi ginčo šalims. Abi Susitariančiosios Šalys nedelsdamos vykdo atitinkamos Susitariančiosios Šalies įstatymų ir kitų teisės aktų nustatyta tvarka pripažintus sprendimus ir imasi veiksmingų sprendimų vykdymo prie</text:span><text:span text:style-name="T260">monių savo teritorijoje.</text:span></text:p>
      <text:p text:style-name="P261"><text:span text:style-name="T262">4</text:span><text:span text:style-name="T263">. Nė viena Susitariančioji Šalis nesiremia gynybai tuo, kad visa ar dalinė kompensacija už patirtus nuostolius ar kita kompensacija buvo išmokėta ar turi būti išmokėta pagal suteiktą garantiją arba draudimo sutartį.</text:span></text:p>
      <text:p text:style-name="P264"/>
      <text:p text:style-name="P265"><text:span text:style-name="T266">9</text:span><text:span text:style-name="T267"><text:s/>s</text:span><text:span text:style-name="T268">traipsnis</text:span></text:p>
      <text:p text:style-name="P269"><text:span text:style-name="T270">Ginčų tarp Susitariančiųjų Šalių sprendimas</text:span></text:p>
      <text:p text:style-name="P271"/>
      <text:p text:style-name="P272"><text:span text:style-name="T273">1</text:span><text:span text:style-name="T274">. Bet koks ginčas tarp Susitariančiųjų Šalių dėl šio Susitarimo aiškinimo ar taikymo, kiek įmanoma, sprendžiamas diplomatiniais kanalais.</text:span></text:p>
      <text:p text:style-name="P275"><text:span text:style-name="T276">2</text:span><text:span text:style-name="T277">. Jeigu Susitariančiosioms Šalims nepavyksta susitart</text:span><text:span text:style-name="T278">i per šešis mėnesius nuo ginčo pradžios, ginčas bet kurios Susitariančiosios Šalies prašymu perduodamas nagrinėti arbitražui.</text:span></text:p>
      <text:p text:style-name="P279"><text:span text:style-name="T280">3</text:span><text:span text:style-name="T281">. Arbitražas kiekvienu atveju sudaromas taip: per du mėnesius nuo tos dienos, kai viena Susitariančioji Šalis gauna kitos Sus</text:span><text:span text:style-name="T282">itariančiosios Šalies pranešimą apie prašymą ginčą spręsti arbitraže, abi Susitariančiosios Šalys paskiria po vieną arbitrą. Šie du arbitrai per du mėnesius išrenka trečią arbitrą, kuris turi būti trečiosios valstybės pilietis. Abiem Susitariančiosioms Šal</text:span><text:span text:style-name="T283">ims pritarus, trečiasis arbitras skiriamas arbitražo pirmininku.</text:span></text:p>
      <text:p text:style-name="P284"><text:span text:style-name="T285">4</text:span><text:span text:style-name="T286">. Jeigu per šio straipsnio 3 dalyje nurodytą laiką arbitražas nesudaromas ir nėra jokio kito susitarimo, bet kuri Susitariančioji Šalis gali prašyti Tarptautinio Teisingumo Teismo pirmin</text:span><text:span text:style-name="T287">inką atlikti reikiamus paskyrimus. Jeigu pirmininkas yra vienos Susitariančiosios Šalies valstybės pilietis arba dėl kitų priežasčių negali atlikti nurodytos funkcijos, atlikti reikiamus paskyrimus prašoma Tarptautinio Teisingumo Teismo pirmininko pavaduot</text:span><text:span text:style-name="T288">ojo. Jeigu pirmininko pavaduotojas yra vienos Susitariančiosios Šalies valstybės pilietis arba taip pat negali atlikti nurodytos funkcijos, reikiamą paskyrimą atlikti prašoma kito pagal vyresnumą Tarptautinio Teisingumo Teismo nario, kuris nėra Susitarianč</text:span><text:span text:style-name="T289">iosios Šalies valstybės pilietis.</text:span></text:p>
      <text:p text:style-name="P290"><text:span text:style-name="T291">5</text:span><text:span text:style-name="T292">. Arbitražas nustato savo darbo tvarką. Arbitražas sprendimus priima balsų dauguma. Sprendimai yra galutiniai ir privalomi abiem Susitariančiosioms Šalims.</text:span></text:p>
      <text:p text:style-name="P293"><text:span text:style-name="T294">6</text:span><text:span text:style-name="T295">. Abi Susitariančiosios Šalys apmoka išlaidas, susijusia</text:span><text:span text:style-name="T296">s su savo paskirto arbitro veikla ir jų atstovavimu nagrinėjant ginčą arbitraže; išlaidas, susijusias su arbitražo pirmininko veikla, ir kitas<text:s/></text:span><text:soft-page-break/><text:span text:style-name="T297">išlaidas abi Susitariančiosios Šalys dengia po lygiai. Tačiau arbitražas gali nuspręsti, kad didesnę išlaidų dalį</text:span><text:span text:style-name="T298"><text:s/>padengs viena Susitariančioji Šalis, ir toks sprendimas privalomas abiem Susitariančiosioms Šalims.</text:span></text:p>
      <text:p text:style-name="P299"/>
      <text:p text:style-name="P300"><text:span text:style-name="T301">10</text:span><text:span text:style-name="T302"><text:s/>straipsnis</text:span></text:p>
      <text:p text:style-name="P303"><text:span text:style-name="T304">Didesnio palankumo nuostatos</text:span></text:p>
      <text:p text:style-name="P305"/>
      <text:p text:style-name="P306"><text:span text:style-name="T307">Jeigu vienos Susitariančiosios Šalies valstybės įstatymai arba įsipareigojimai pagal tarptautinę<text:s/></text:span><text:span text:style-name="T308">teisę, kurie galioja dabar ar bus priimti vėliau, suteikia kitos Susitariančiosios Šalies investuotojų investicijoms palankesnį režimą negu šis Susitarimas, taikomas palankesnis režimas.</text:span></text:p>
      <text:p text:style-name="P309"/>
      <text:p text:style-name="P310"><text:span text:style-name="T311">11</text:span><text:span text:style-name="T312"><text:s/>straipsnis</text:span></text:p>
      <text:p text:style-name="P313"><text:span text:style-name="T314">Konsultacijos</text:span></text:p>
      <text:p text:style-name="P315"/>
      <text:p text:style-name="P316"><text:span text:style-name="T317">Vienos Susitariančiosios Šalies</text:span><text:span text:style-name="T318"><text:s/>prašymu kita Susitariančioji Šalis nedelsdama sutinka surengti konsultacijas dėl šio Susitarimo aiškinimo ar taikymo.</text:span></text:p>
      <text:p text:style-name="P319"/>
      <text:p text:style-name="P320"><text:span text:style-name="T321">12</text:span><text:span text:style-name="T322"><text:s/>straipsnis</text:span></text:p>
      <text:p text:style-name="P323"><text:span text:style-name="T324">Susitarimo taikymas</text:span></text:p>
      <text:p text:style-name="P325"/>
      <text:p text:style-name="P326"><text:span text:style-name="T327">1</text:span><text:span text:style-name="T328">. Šis Susitarimas taikomas toms investicijoms, kurias vienos Susitariančiosios Šalies inve</text:span><text:span text:style-name="T329">stuotojai atlieka kitos Susitariančiosios Šalies teritorijoje pagal šios įstatymus ir kitus teisės aktus ir iki šio Susitarimo įsigaliojimo, ir po jo įsigaliojimo, tačiau netaikomas su investicijomis susijusiems ginčams, kurie iškilo ar galėjo kilti iki ši</text:span><text:span text:style-name="T330">o Susitarimo įsigaliojimo, ar bet kurioms pretenzijoms, kurios išnagrinėtos iki šio Susitarimo įsigaliojimo.</text:span></text:p>
      <text:p text:style-name="P331"><text:span text:style-name="T332">2</text:span><text:span text:style-name="T333">. Šis Susitarimas taip pat nėra taikomas santykiams, susijusiems su žemės įsigijimu, naudojimu, eksploatavimu ir disponavimu ja. Šiuos klausim</text:span><text:span text:style-name="T334">us reglamentuoja Susitariančiųjų Šalių valstybių teritorijoje galiojantys įstatymai ir kiti teisės aktai.</text:span></text:p>
      <text:p text:style-name="P335"/>
      <text:p text:style-name="P336"><text:span text:style-name="T337">13</text:span><text:span text:style-name="T338"><text:s/>straipsnis</text:span></text:p>
      <text:p text:style-name="P339"><text:span text:style-name="T340">Pakeitimai</text:span></text:p>
      <text:p text:style-name="P341"/>
      <text:p text:style-name="P342"><text:span text:style-name="T343">Šio Susitarimo įsigaliojimo metu ar bet kuriuo metu vėliau šio Susitarimo nuostatos gali būti keičiamos taip, kaip<text:s/></text:span><text:span text:style-name="T344">Susitariančiosios Šalys raštu susitaria. Tokie pakeitimai įsigalioja, kai Susitariančiosios Šalys raštu praneša viena kitai, kad buvo atliktos visos atitinkamos vidaus teisinės procedūros, būtinos pakeitimų įsigaliojimui.</text:span></text:p>
      <text:p text:style-name="P345"><text:span text:style-name="T346">14</text:span><text:span text:style-name="T347"><text:s/>straipsnis</text:span></text:p>
      <text:p text:style-name="P348"><text:span text:style-name="T349">Susitarimo įs</text:span><text:span text:style-name="T350">igaliojimas, galiojimo laikas ir nutraukimas</text:span></text:p>
      <text:p text:style-name="P351"/>
      <text:p text:style-name="P352"><text:span text:style-name="T353">1</text:span><text:span text:style-name="T354">. Šis Susitarimas įsigalioja tą dieną, kai Susitariančioji Šalis gauna paskutinį raštišką pranešimą diplomatiniais kanalais apie reikiamų vidaus teisinių procedūrų įvykdymą.</text:span></text:p>
      <text:p text:style-name="P355"><text:span text:style-name="T356">2</text:span><text:span text:style-name="T357">. Šis Susitarimas galioja<text:s/></text:span><text:span text:style-name="T358">penkiolika (15) metų. Pasibaigus šiam laikotarpiui, jis lieka galioti kitiems penkiolikos (15) metų laikotarpiams, jei likus ne mažiau kaip dvylikai (12) mėnesių iki einamojo laikotarpio pabaigos viena Susitariančioji Šalis raštu nepraneša kitai Susitarian</text:span><text:span text:style-name="T359">čiajai Šaliai apie savo ketinimą nutraukti šį Susitarimą.</text:span></text:p>
      <text:p text:style-name="P360"><text:span text:style-name="T361">3</text:span><text:span text:style-name="T362">. Investicijoms, atliktoms iki šio Susitarimo nutraukimo dienos, dar dešimt (10) metų nuo šios dienos galioja šio Susitarimo 1–12 straipsnių nuostatos.</text:span></text:p>
      <text:p text:style-name="P363"/>
      <text:p text:style-name="P364"><text:span text:style-name="T365">PASIRAŠYTAS 2006 m.<text:s/></text:span><text:span text:style-name="T366">birželio 8 d.</text:span><text:span text:style-name="T367"><text:s/>Baku d</text:span><text:span text:style-name="T368">viem egzemplioriais lietuvių, azerbaidžaniečių ir anglų kalbomis. Visi tekstai yra autentiški. Kilus nesutarimų dėl šio Susitarimo aiškinimo, vadovaujamasi tekstu anglų kalba.</text:span></text:p>
      <text:p text:style-name="P369"/>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LIETUVOS RESPUBLIKOS</text:p>
          </table:table-cell>
          <table:table-cell table:style-name="TableCell377">
            <text:p text:style-name="P378">AZERBAIDŽANO RESPUBLIKOS</text:p>
          </table:table-cell>
        </table:table-row>
        <table:table-row table:style-name="TableRow379">
          <table:table-cell table:style-name="TableCell380">
            <text:p text:style-name="P381">VYRIAUSYBĖS VARDU</text:p>
          </table:table-cell>
          <table:table-cell table:style-name="TableCell382">
            <text:p text:style-name="P383"><text:span text:style-name="T384">VYRIAUSYBĖS<text:s/></text:span><text:span text:style-name="T385">VARDU</text:span></text:p>
          </table:table-cell>
        </table:table-row>
      </table:table>
      <text:p text:style-name="P3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3:06:00Z</meta:creation-date>
    <dc:date>2015-07-04T13:06:00Z</dc:date>
    <meta:template xlink:href="Normal" xlink:type="simple"/>
    <meta:editing-cycles>2</meta:editing-cycles>
    <meta:editing-duration>PT0S</meta:editing-duration>
    <meta:document-statistic meta:page-count="7" meta:paragraph-count="126" meta:word-count="1935" meta:character-count="15939" meta:row-count="441" meta:non-whitespace-character-count="14130"/>
  </office:meta>
</office:document-meta>
</file>