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master-page-name="MPF2" style:family="paragraph">
      <style:paragraph-properties fo:break-before="page" fo:text-align="center" style:page-number="1"/>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fo:language="en" fo:country="US"/>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T403" style:parent-style-name="DefaultParagraphFont" style:family="text">
      <style:text-properties fo:color="#000000" fo:language="en" fo:country="US"/>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fo:language="en" fo:country="US"/>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P411"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ERTYBINIŲ POPIERIŲ KOMISIJOS</text:span></text:p>
      <text:p text:style-name="P11"/>
      <text:p text:style-name="P12">N U T A R I M A S</text:p>
      <text:p text:style-name="P13">DĖL LIETUVOS RESPUBLIKOS VERTYBINIŲ POPIERIŲ KOMISIJOS 2002 M. GEGUŽĖS 30 D. NUTARIMO NR. 20 „DĖL VERTYBINIŲ POPIERIŲ REGISTRAVIMO TAISYKLIŲ NAUJOS REDAKCIJOS PATVIRTINIMO“ DALINIO PAKEITIMO BEI PAPILDYMO</text:p>
      <text:p text:style-name="P14"/>
      <text:p text:style-name="P15">2004 m. balandžio 22 d. Nr. 6</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Iš dalies pakeisti bei papildyti Vertybinių popierių registravimo taisykles, patvirtintas Lietuvos Respublikos vertybinių popierių komisijos 2002 m. gegužės 30 d. nutarimu Nr. 20 „Dėl Vertybinių popierių registravimo taisyklių naujos redakcijos patvirtinimo“ (Žin., 2002, Nr.<text:s/></text:span><text:a xlink:href="https://www.e-tar.lt/portal/lt/legalAct/TAR.F4730D359A02" office:target-frame-name="_blank" xlink:show="new"><text:span text:style-name="T25">63-2567</text:span></text:a><text:span text:style-name="T26">; 2003, Nr.<text:s/></text:span><text:a xlink:href="https://www.e-tar.lt/portal/lt/legalAct/TAR.0C2C0020BB2F" office:target-frame-name="_blank" xlink:show="new"><text:span text:style-name="T27">41-1909</text:span></text:a><text:span text:style-name="T28">; 2003, Nr.<text:s/></text:span><text:a xlink:href="https://www.e-tar.lt/portal/lt/legalAct/TAR.23149333E33D" office:target-frame-name="_blank" xlink:show="new"><text:span text:style-name="T29">47-2105</text:span></text:a><text:span text:style-name="T30">; 2004, Nr.<text:s/></text:span><text:a xlink:href="https://www.e-tar.lt/portal/lt/legalAct/TAR.C12E9DBB24CA" office:target-frame-name="_blank" xlink:show="new"><text:span text:style-name="T31">13-412</text:span></text:a><text:span text:style-name="T32">):</text:span></text:p>
      <text:p text:style-name="P33"><text:span text:style-name="T34">1</text:span><text:span text:style-name="T35">. Taisyklių 3.5 punkte po žodžio „pateikiamos“ įrašyti žodžius „informacinio pranešimo, vertybinių popierių pokyčių ataskaitos“ ir visą 3.5 punktą išdėstyti taip:</text:span></text:p>
      <text:p text:style-name="P36"><text:span text:style-name="T37">„</text:span><text:span text:style-name="T38">3.5</text:span><text:span text:style-name="T39">. 5 priede pateikiamos informacinio pranešimo, vertybinių popierių pokyčių ataskaitos, paraiškos ir vertybinių popierių išplatinimo ataskaitos formos.“</text:span></text:p>
      <text:p text:style-name="P40"><text:span text:style-name="T41">2</text:span><text:span text:style-name="T42">. Pakeisti taisyklių skyrių „II. VERTYBINIŲ POPIERIŲ ĮREGISTRAVIMAS IR ĮREGISTRAVIMO PANAIKINIMAS“ ir naują jo redakciją išdėstyti taip:</text:span></text:p>
      <text:p text:style-name="P43"><text:span text:style-name="T44">„</text:span><text:span text:style-name="T45">4</text:span><text:span text:style-name="T46">. Emitentas privalo įregistruoti savo vertybinius popierius Komisijoje Vertybinių popierių rinkos įstatymo 4 straipsnio 2 dalyje nurodytais atvejais, išskyrus atvejus, nurodytus šių taisyklių 1 priede. Jeigu emitento steigimo (pertvarkymo iš kitos teisinės formos bendrovės, reorganizavimo, atskyrimo) metu išleidžiamų vertybinių popierių registravimui yra taikoma 1 priede nurodyta išimtis, nuo įmonės įregistravimo Juridinių asmenų registre jis yra laikomas atskaitingu emitentu ir privalo teikti Vertybinių popierių rinkos įstatymo 7 straipsnyje bei šiose taisyklėse nurodytas ataskaitas.“</text:span></text:p>
      <text:p text:style-name="P47"><text:span text:style-name="T48">„</text:span><text:span text:style-name="T49">5</text:span><text:span text:style-name="T50">. Emitentas privalo kreiptis dėl savo išleistų vertybinių popierių įregistravimo panaikinimo, jeigu jis pasibaigia dėl:</text:span></text:p>
      <text:p text:style-name="P51"><text:span text:style-name="T52">5.1</text:span><text:span text:style-name="T53">. reorganizavimo ar pertvarkymo;</text:span></text:p>
      <text:p text:style-name="P54"><text:span text:style-name="T55">5.2</text:span><text:span text:style-name="T56">. likvidavimo.“</text:span></text:p>
      <text:p text:style-name="P57"><text:span text:style-name="T58">„</text:span><text:span text:style-name="T59">6</text:span><text:span text:style-name="T60">. Vertybinių popierių registravimui ar registravimo panaikinimui reikia pateikti 2 priede nurodytus dokumentus.“</text:span></text:p>
      <text:p text:style-name="P61"><text:span text:style-name="T62">„</text:span><text:span text:style-name="T63">7</text:span><text:span text:style-name="T64">. Emitentas, pirmą kartą siekiantis įtraukti savo išleistus vertybinius popierius į biržos prekybos sąrašus, pagal šių taisyklių reikalavimus turi parengti prospektą ir vertybinius popierius įregistruoti Vertybinių popierių komisijoje (šis reikalavimas netaikomas, jeigu šie vertybiniai popieriai jau yra įregistruoti Komisijoje viešajai apyvartai).“</text:span></text:p>
      <text:p text:style-name="P65"><text:span text:style-name="T66">„</text:span><text:span text:style-name="T67">8</text:span><text:span text:style-name="T68">. Kai įstatinis kapitalas didinamas iš bendrovės lėšų, išleidžiamos akcijos registruojamos nepateikiant jų prospekto.“</text:span></text:p>
      <text:p text:style-name="P69"><text:span text:style-name="T70">„</text:span><text:span text:style-name="T71">9</text:span><text:span text:style-name="T72">. Ne vėliau kaip per 5 darbo dienas nuo atitinkamo veiksmo atlikimo emitentas Komisijai privalo pateikti:</text:span></text:p>
      <text:p text:style-name="P73"><text:span text:style-name="T74">9.1</text:span><text:span text:style-name="T75">. Informacinį pranešimą pagal 5 priedo formą IP. Pranešimas pateikiamas emitento įgaliotam organui nusprendus išleisti naują vertybinių popierių emisiją arba konvertuoti, keisti nominalią vertę ar anuliuoti dalį ar visus anksčiau išleistus vertybinius popierius.</text:span></text:p>
      <text:p text:style-name="P76"><text:span text:style-name="T77">9.2</text:span><text:span text:style-name="T78">. Jeigu emitento vertybiniai popieriai buvo įregistruoti Komisijoje, – pagal šių taisyklių 5 priedo formą A1 parengtą vertybinių popierių išplatinimo ataskaitą. Kai išleidžiamos akcijos, ši<text:s/></text:span><text:soft-page-break/><text:span text:style-name="T79">ataskaita pateikiama įregistravus įstatinį kapitalą arba jo padidėjimą Juridinių asmenų registre ir atidarius bendrąją vertybinių popierių sąskaitą Lietuvos centriniame vertybinių popierių depozitoriume, kai išleidžiami kiti vertybiniai popieriai, ataskaita pateikiama išplatinus vertybinius popierius (arba pasibaigus jų platinimo terminui) ir atidarius bendrąją vertybinių popierių sąskaitą Lietuvos centriniame vertybinių popierių depozitoriume.</text:span></text:p>
      <text:p text:style-name="P80"><text:span text:style-name="T81">9.3</text:span><text:span text:style-name="T82">. Jeigu, emitentui išleidžiant vertybinius popierius, šių taisyklių nustatytais atvejais jiems buvo taikytos registravimo išimtys, – vertybinių popierių išplatinimo ataskaitą pagal 5 priedo formą A2. Kai išleidžiamos akcijos, ši ataskaita pateikiama įregistravus įstatinį kapitalą arba jo padidėjimą Juridinių asmenų registre ir atidarius bendrąją vertybinių popierių sąskaitą Lietuvos centriniame vertybinių popierių depozitoriume, kai išleidžiami kiti vertybiniai popieriai, ataskaita pateikiama išplatinus vertybinius popierius (arba pasibaigus jų platinimo terminui) ir atidarius bendrąją vertybinių popierių sąskaitą Lietuvos centriniame vertybinių popierių depozitoriume.</text:span></text:p>
      <text:p text:style-name="P83"><text:span text:style-name="T84">9.4</text:span><text:span text:style-name="T85">. Konvertuojant vienos klasės vertybinius popierius į kitos, keičiant jų nominalią vertę ar anuliuojant (išperkant), – Vertybinių popierių pokyčių ataskaitą pagal 5 priedo formą A3. Ši ataskaita pateikiama atlikus atitinkamą bendrosios vertybinių popierių sąskaitos koregavimą Lietuvos centriniame vertybinių popierių depozitoriume.“</text:span></text:p>
      <text:p text:style-name="P86"><text:span text:style-name="T87">„</text:span><text:span text:style-name="T88">10</text:span><text:span text:style-name="T89">. Reorganizavimo ir pertvarkymo atveju emitentas privalo panaikinti vertybinių popierių įregistravimą Komisijoje prieš išsiregistruodamas iš Juridinių asmenų registro. Emitento likvidavimo atveju likvidatorius akcijų įregistravimą Komisijoje turi panaikinti prieš išregistruojant emitentą iš Juridinių asmenų registro – tada, kai surašomas emitento likvidavimo aktas arba priimama teismo nutartis išregistruoti dėl bankroto likviduotą įmonę iš Juridinių asmenų registro.“</text:span></text:p>
      <text:p text:style-name="P90"><text:span text:style-name="T91">3</text:span><text:span text:style-name="T92">. Pripažinti netekusiais galios šių taisyklių 40 punktą ir 4 priedo formas MEM-A1 ir MEM-SK-1.</text:span></text:p>
      <text:p text:style-name="P93"><text:span text:style-name="T94">4</text:span><text:span text:style-name="T95">. Pakeisti taisyklių 2 priedą „VERTYBINIŲ POPIERIŲ ĮREGISTRAVIMUI IR ĮREGISTRAVIMO PANAIKINIMUI REIKALINGŲ DOKUMENTŲ SĄRAŠAS“ ir jį išdėstyti nauja redakcija (pridedama).</text:span></text:p>
      <text:p text:style-name="P96"><text:span text:style-name="T97">5</text:span><text:span text:style-name="T98">. Papildyti taisyklių 5 priedą forma IP (pridedama).</text:span></text:p>
      <text:p text:style-name="P99"><text:span text:style-name="T100">6</text:span><text:span text:style-name="T101">. Taisyklių 5 priedo formoje A1 po lentelės pavadinimu „</text:span><text:span text:style-name="T102">Vertybinių popierių išplatinimo ataskaita</text:span><text:span text:style-name="T103">“ skliausteliuose įrašyti žodžius „kai vertybiniai popieriai buvo įregistruoti Komisijoje“, vietoj žodžių „Įmonių rejestre“ įrašyti žodžius „Juridinių asmenų registre“, o paskutinėje eilutėje po žodžių „Įmonės vadovas“ pakeisti žodžių išdėstymo tvarką ir juos išdėstyti taip (pridedama).</text:span></text:p>
      <text:p text:style-name="P104"><text:span text:style-name="T105">7</text:span><text:span text:style-name="T106">. Papildyti taisyklių 5 priedą forma A2 (pridedama).</text:span></text:p>
      <text:p text:style-name="P107"><text:span text:style-name="T108">8</text:span><text:span text:style-name="T109">. Papildyti taisyklių 5 priedą forma A3 (pridedama).</text:span></text:p>
      <text:p text:style-name="P110"/>
      <text:p text:style-name="P111"/>
      <text:p text:style-name="P112"/>
      <text:p text:style-name="P113"><text:span text:style-name="T114">KOMISIJOS PIRMININKAS</text:span><text:span text:style-name="T115"><text:tab/>VIRGILIJUS PODERYS</text:span></text:p>
      <text:soft-page-break/>
      <text:p text:style-name="P116">Vertybinių popierių registravimo taisyklių</text:p>
      <text:p text:style-name="P123"><text:span text:style-name="T124">2</text:span><text:span text:style-name="T125"><text:s/>priedas</text:span></text:p>
      <text:p text:style-name="P126"/>
      <text:p text:style-name="P127"><text:span text:style-name="T128">VERTYBINIŲ POPIERIŲ ĮREGISTRAVIMUI IR ĮREGISTRAVIMO PANAIKINIMUI REIKALINGŲ DOKUMENTŲ SĄRAŠAS</text:span></text:p>
      <text:p text:style-name="P129"/>
      <text:p text:style-name="P130"><text:span text:style-name="T131">I</text:span><text:span text:style-name="T132">.<text:s/></text:span><text:span text:style-name="T133">VERTYBINIAMS POPIERIAMS ĮREGISTRUOTI REIKALINGI DOKUMENTAI</text:span></text:p>
      <text:p text:style-name="P134"/>
      <text:p text:style-name="P135"><text:span text:style-name="T136">1</text:span><text:span text:style-name="T137">. Emitentui formuojant įstatinį (akcinį) kapitalą:</text:span></text:p>
      <text:p text:style-name="P138"><text:span text:style-name="T139">1.1</text:span><text:span text:style-name="T140">. steigiant emitentą:</text:span></text:p>
      <text:p text:style-name="P141"><text:span text:style-name="T142">1.1.1</text:span><text:span text:style-name="T143">. paraiška įregistruoti vertybinius popierius (5 priedo forma R-1);</text:span></text:p>
      <text:p text:style-name="P144"><text:span text:style-name="T145">1.1.2</text:span><text:span text:style-name="T146">. steigimo sutarties (steigimo akto) originalas arba notaro patvirtintas nuorašas;</text:span></text:p>
      <text:p text:style-name="P147"><text:span text:style-name="T148">1.1.3</text:span><text:span text:style-name="T149">. visų steigėjų ar jų atstovų pasirašytų steigiamos bendrovės įstatų projektas;</text:span></text:p>
      <text:p text:style-name="P150"><text:span text:style-name="T151">1.1.4</text:span><text:span text:style-name="T152">. prospektas – 2 egzemplioriai;</text:span></text:p>
      <text:p text:style-name="P153"><text:span text:style-name="T154">1.2</text:span><text:span text:style-name="T155">. kai naujas emitentas steigiamas reorganizuojant ir atskiriant bendroves:</text:span></text:p>
      <text:p text:style-name="P156"><text:span text:style-name="T157">1.2.1</text:span><text:span text:style-name="T158">. paraiška įregistruoti vertybinius popierius (5 priedo forma R-1);</text:span></text:p>
      <text:p text:style-name="P159"><text:span text:style-name="T160">1.2.2</text:span><text:span text:style-name="T161">. reorganizuojamų bendrovių visuotinių akcininkų susirinkimų, priėmusių sprendimus jas reorganizuoti, protokolų originalai arba notaro patvirtinti jų nuorašai;</text:span></text:p>
      <text:p text:style-name="P162"><text:span text:style-name="T163">1.2.3</text:span><text:span text:style-name="T164">. reorganizuojamų bendrovių visuotinių akcininkų susirinkimų patvirtintos reorganizavimo sąlygos;</text:span></text:p>
      <text:p text:style-name="P165"><text:span text:style-name="T166">1.2.4</text:span><text:span text:style-name="T167">. kiekvienos reorganizuojamos bendrovės valdybos ataskaita visuotiniam</text:span><text:span text:style-name="T168"><text:s/></text:span><text:span text:style-name="T169">akcininkų susirinkimui;</text:span></text:p>
      <text:p text:style-name="P170"><text:span text:style-name="T171">1.2.5</text:span><text:span text:style-name="T172">. audito įmonės parengta reorganizavimo sąlygų vertinimo ataskaita;</text:span></text:p>
      <text:p text:style-name="P173"><text:span text:style-name="T174">1.2.6</text:span><text:span text:style-name="T175">. dėl reorganizavimo steigiamos bendrovės įstatų projektas;</text:span></text:p>
      <text:p text:style-name="P176"><text:span text:style-name="T177">1.2.7</text:span><text:span text:style-name="T178">. prospektas – 2</text:span><text:span text:style-name="T179"><text:s/></text:span><text:span text:style-name="T180">egzemplioriai;</text:span></text:p>
      <text:p text:style-name="P181"><text:span text:style-name="T182">1.3</text:span><text:span text:style-name="T183">. kai uždaroji akcinė bendrovė pertvarkoma į akcinę bendrovę:</text:span></text:p>
      <text:p text:style-name="P184"><text:span text:style-name="T185">1.3.1</text:span><text:span text:style-name="T186">. paraiška įregistruoti vertybinius popierius (5 priedo forma R-1);</text:span></text:p>
      <text:p text:style-name="P187"><text:span text:style-name="T188">1.3.2</text:span><text:span text:style-name="T189">. uždarosios akcinės bendrovės visuotinio akcininkų susirinkimo, priėmusio sprendimą pertvarkyti uždarąją akcinę bendrovę į akcinę bendrovę, protokolo originalas arba notaro patvirtintas jo nuorašas;</text:span></text:p>
      <text:p text:style-name="P190"><text:span text:style-name="T191">1.3.3</text:span><text:span text:style-name="T192">. akcinės bendrovės įstatų projektas;</text:span></text:p>
      <text:p text:style-name="P193"><text:span text:style-name="T194">1.3.4</text:span><text:span text:style-name="T195">. prospektas – 2 egzemplioriai;</text:span></text:p>
      <text:p text:style-name="P196"><text:span text:style-name="T197">1.3.5</text:span><text:span text:style-name="T198">. auditoriaus išvada, kaip emitento buhalterinė apskaita ir finansinė atskaitomybė (ne senesnė kaip 15 mėnesių) atitinka Lietuvos Respublikos teisės aktus ir bendruosius apskaitos principus ar Tarptautinius apskaitos standartus.</text:span></text:p>
      <text:p text:style-name="P199"><text:span text:style-name="T200">1.4</text:span><text:span text:style-name="T201">. kai naujas emitentas steigiamas buvusį įmonės teisinį statusą keičiant į akcinę bendrovę:</text:span></text:p>
      <text:p text:style-name="P202"><text:span text:style-name="T203">1.4.1</text:span><text:span text:style-name="T204">. paraiška įregistruoti vertybinius popierius (5 priedo forma R-1);</text:span></text:p>
      <text:p text:style-name="P205"><text:span text:style-name="T206">1.4.2</text:span><text:span text:style-name="T207">. akcinės bendrovės įstatų projektas;</text:span></text:p>
      <text:p text:style-name="P208"><text:span text:style-name="T209">1.4.3</text:span><text:span text:style-name="T210">. prospektas – 2</text:span><text:span text:style-name="T211"><text:s/></text:span><text:span text:style-name="T212">egzemplioriai;</text:span></text:p>
      <text:p text:style-name="P213"><text:span text:style-name="T214">1.4.4</text:span><text:span text:style-name="T215">. sprendimo pakeisti įmonės statusą į akcinę bendrovę originalas arba notaro patvirtintas nuorašas;</text:span></text:p>
      <text:p text:style-name="P216"><text:span text:style-name="T217">1.4.5</text:span><text:span text:style-name="T218">. kiti buvusio įmonės statuso pakeitimą reglamentuojančiuose teisės aktuose numatyti dokumentai;</text:span></text:p>
      <text:p text:style-name="P219"><text:span text:style-name="T220">1.4.6</text:span><text:span text:style-name="T221">. auditoriaus išvada, kaip emitento buhalterinė apskaita ir finansinė atskaitomybė (ne senesnė kaip 15 mėnesių) atitinka Lietuvos Respublikos teisės aktus ir bendruosius apskaitos principus ar Tarptautinius apskaitos standartus.</text:span></text:p>
      <text:p text:style-name="P222"><text:span text:style-name="T223">2</text:span><text:span text:style-name="T224">. Emitentui didinant įstatinį (akcinį) kapitalą ar išleidžiant vertybinius popierius, nepažyminčius dalyvavimo įstatiniame kapitale:</text:span></text:p>
      <text:p text:style-name="P225"><text:span text:style-name="T226">2.1</text:span><text:span text:style-name="T227">. emitentui didinant įstatinį kapitalą iš papildomų įnašų:</text:span></text:p>
      <text:p text:style-name="P228"><text:span text:style-name="T229">2.1.1</text:span><text:span text:style-name="T230">. paraiška įregistruoti vertybinius popierius (5 priedo forma R-1);</text:span></text:p>
      <text:p text:style-name="P231"><text:span text:style-name="T232">2.1.2</text:span><text:span text:style-name="T233">. visuotinio akcininkų susirinkimo, priėmusio sprendimą didinti įstatinį (akcinį) kapitalą ir atitinkamai pakeisti emitento įstatus, protokolo originalas arba notaro patvirtintas jo nuorašas;</text:span></text:p>
      <text:p text:style-name="P234"><text:span text:style-name="T235">2.1.3</text:span><text:span text:style-name="T236">. prospektas – 2 egzemplioriai;</text:span></text:p>
      <text:p text:style-name="P237"><text:span text:style-name="T238">2.1.4</text:span><text:span text:style-name="T239">. paskutinių Juridinių asmenų registre įregistruotų bendrovės įstatų (jų pakeitimų) originalas arba notaro patvirtintas nuorašas;</text:span></text:p>
      <text:p text:style-name="P240"><text:span text:style-name="T241">2.1.5</text:span><text:span text:style-name="T242">. auditoriaus išvada, kaip emitento buhalterinė apskaita ir finansinė atskaitomybė (ne senesnė kaip 15 mėnesių) atitinka Lietuvos Respublikos teisės aktus ir bendruosius apskaitos principus ar Tarptautinius apskaitos standartus.</text:span></text:p>
      <text:p text:style-name="P243"><text:span text:style-name="T244">2.2</text:span><text:span text:style-name="T245">. Emitentui didinant įstatinį kapitalą iš savo lėšų:</text:span></text:p>
      <text:p text:style-name="P246"><text:span text:style-name="T247">2.2.1</text:span><text:span text:style-name="T248">. paraiška įregistruoti vertybinius popierius (5 priedo forma R-1 išleidžiant naujas akcijas arba forma R-2 keičiant anksčiau išleistų akcijų nominalią vertę);</text:span></text:p>
      <text:p text:style-name="P249"><text:span text:style-name="T250">2.2.2</text:span><text:span text:style-name="T251">. visuotinio akcininkų susirinkimo, priėmusio sprendimą didinti įstatinį (akcinį) kapitalą ir atitinkamai pakeisti emitento įstatus, protokolo originalas arba notaro patvirtintas nuorašas;</text:span></text:p>
      <text:p text:style-name="P252"><text:span text:style-name="T253">2.2.3</text:span><text:span text:style-name="T254">. finansinė atskaitomybė, kurios pagrindu priimtas akcininkų sprendimas;</text:span></text:p>
      <text:p text:style-name="P255"><text:span text:style-name="T256">2.2.4</text:span><text:span text:style-name="T257">. paskutinių Juridinių asmenų registre įregistruotų bendrovės įstatų (jų pakeitimų) originalas arba notaro patvirtintas nuorašas;</text:span></text:p>
      <text:p text:style-name="P258"><text:span text:style-name="T259">2.2.5</text:span><text:span text:style-name="T260">. auditoriaus išvada, kaip emitento buhalterinė apskaita ir finansinė atskaitomybė (ne senesnė kaip 15 mėnesių) atitinka Lietuvos Respublikos teisės aktus ir bendruosius apskaitos principus ar Tarptautinius apskaitos standartus.</text:span></text:p>
      <text:p text:style-name="P261"><text:span text:style-name="T262">2.3</text:span><text:span text:style-name="T263">. Emitentui didinant įstatinį kapitalą dėl reorganizavimo:</text:span></text:p>
      <text:p text:style-name="P264"><text:span text:style-name="T265">2.3.1</text:span><text:span text:style-name="T266">. paraiška įregistruoti vertybinius popierius (5 priedo forma R-1);</text:span></text:p>
      <text:p text:style-name="P267"><text:span text:style-name="T268">2.3.2</text:span><text:span text:style-name="T269">. reorganizuojamų bendrovių visuotinių akcininkų susirinkimų, priėmusių sprendimus reorganizuoti bendroves, protokolų originalai arba notaro patvirtinti jų nuorašai;</text:span></text:p>
      <text:p text:style-name="P270"><text:span text:style-name="T271">2.3.3</text:span><text:span text:style-name="T272">. reorganizuojamų bendrovių visuotinių akcininkų susirinkimų patvirtintos reorganizavimo sąlygos;</text:span></text:p>
      <text:p text:style-name="P273"><text:span text:style-name="T274">2.3.4</text:span><text:span text:style-name="T275">. kiekvienos reorganizuojamos bendrovės valdybos ataskaita visuotiniam akcininkų susirinkimui;</text:span></text:p>
      <text:p text:style-name="P276"><text:span text:style-name="T277">2.3.5</text:span><text:span text:style-name="T278">. audito įmonės parengta reorganizavimo sąlygų vertinimo ataskaita;</text:span></text:p>
      <text:p text:style-name="P279"><text:span text:style-name="T280">2.3.6</text:span><text:span text:style-name="T281">. prospektas – 2</text:span><text:span text:style-name="T282"><text:s/></text:span><text:span text:style-name="T283">egzemplioriai;</text:span></text:p>
      <text:p text:style-name="P284"><text:span text:style-name="T285">2.3.7</text:span><text:span text:style-name="T286">. paskutinių Juridinių asmenų registre įregistruotų bendrovės įstatų (jų pakeitimų) originalas arba notaro patvirtintas nuorašas.</text:span></text:p>
      <text:p text:style-name="P287"><text:span text:style-name="T288">2.4</text:span><text:span text:style-name="T289">. Emitentui išleidžiant vertybinius popierius, kurie nepažymi dalyvavimo įstatiniame kapitale:</text:span></text:p>
      <text:p text:style-name="P290"><text:span text:style-name="T291">2.4.1</text:span><text:span text:style-name="T292">. paraiška įregistruoti vertybinius popierius (5 priedo forma R-1);</text:span></text:p>
      <text:p text:style-name="P293"><text:span text:style-name="T294">2.4.2</text:span><text:span text:style-name="T295">. emitento įgalioto organo, priėmusio sprendimą išleisti vertybinius popierius, susirinkimo (posėdžio) protokolo originalas arba notaro patvirtintas nuorašas;</text:span></text:p>
      <text:p text:style-name="P296"><text:span text:style-name="T297">2.4.3</text:span><text:span text:style-name="T298">. prospektas – 2 egzemplioriai;</text:span></text:p>
      <text:p text:style-name="P299"><text:span text:style-name="T300">2.4.4</text:span><text:span text:style-name="T301">. paskutinių Juridinių asmenų registre įregistruotų bendrovės įstatų (jų pakeitimų) originalas arba notaro patvirtintas nuorašas;</text:span></text:p>
      <text:p text:style-name="P302"><text:span text:style-name="T303">2.4.5</text:span><text:span text:style-name="T304">. auditoriaus išvada, kaip emitento buhalterinė apskaita ir finansinė atskaitomybė (ne senesnė kaip 15 mėnesių) atitinka Lietuvos Respublikos teisės aktus ir bendruosius apskaitos principus ar Tarptautinius apskaitos standartus.</text:span></text:p>
      <text:p text:style-name="P305"><text:span text:style-name="T306">2.5</text:span><text:span text:style-name="T307">. Emitento išleistus vertybinius popierius, kuriems buvo taikytos šių taisyklių 1 priede numatytos išimtys, įregistruojant įtraukimui į vertybinių popierių biržos prekybos sąrašus:</text:span></text:p>
      <text:p text:style-name="P308"><text:span text:style-name="T309">2.5.1</text:span><text:span text:style-name="T310">. paraiška (5 priedo forma R-1);</text:span></text:p>
      <text:p text:style-name="P311"><text:span text:style-name="T312">2.5.2</text:span><text:span text:style-name="T313">. prospektas (2 egzemplioriai).</text:span></text:p>
      <text:p text:style-name="P314"><text:span text:style-name="T315">3</text:span><text:span text:style-name="T316">. Dokumentų, reikalingų vertybiniams popieriams įregistruoti, pateikimo ypatumai:</text:span></text:p>
      <text:p text:style-name="P317"><text:span text:style-name="T318">3.1</text:span><text:span text:style-name="T319">. steigiant bendrovę iš steigėjų įnašų, dokumentai Komisijai pateikiami po steigimo sutarties (steigimo akto) sudarymo;</text:span></text:p>
      <text:p text:style-name="P320"><text:span text:style-name="T321">3.2</text:span><text:span text:style-name="T322">. visais kitais atvejais dokumentai vertybinių popierių įregistravimui pateikiami po to, kai emitento įgaliotas organas ar institucija priima sprendimą tuos vertybinius popierius išleisti, ir kai teisės aktų nustatyta tvarka apie tai informuojami bendrovės akcininkai;</text:span></text:p>
      <text:p text:style-name="P323"><text:span text:style-name="T324">3.3</text:span><text:span text:style-name="T325">. vertybinių popierių įregistravimui numatyti dokumentai gali būti nepateikiami, jeigu jie jau buvo pateikti Komisijai kitais atvejais.</text:span></text:p>
      <text:p text:style-name="P326"/>
      <text:p text:style-name="P327"><text:span text:style-name="T328">II</text:span><text:span text:style-name="T329">.<text:s/></text:span><text:span text:style-name="T330">VERTYBINIŲ POPIERIŲ ĮREGISTRAVIMUI PANAIKINTI REIKALINGI DOKUMENTAI</text:span></text:p>
      <text:p text:style-name="P331"/>
      <text:p text:style-name="P332"><text:span text:style-name="T333">4</text:span><text:span text:style-name="T334">. Emitento likvidavimo atveju:</text:span></text:p>
      <text:p text:style-name="P335"><text:span text:style-name="T336">4.1</text:span><text:span text:style-name="T337">. paraiška panaikinti vertybinių popierių įregistravimą (5 priedo forma R-3);</text:span></text:p>
      <text:p text:style-name="P338"><text:span text:style-name="T339">4.2</text:span><text:span text:style-name="T340">. visuotinio akcininkų susirinkimo, priėmusio sprendimą likviduoti bendrovę, protokolo originalas arba notaro patvirtintas jo nuorašas, arba teismo sprendimų likviduoti bendrovę ir išregistruoti ją iš Juridinių asmenų registro nuorašai;</text:span></text:p>
      <text:p text:style-name="P341"><text:span text:style-name="T342">4.3</text:span><text:span text:style-name="T343">. aiškinamasis raštas dėl bendrovės likvidavimo priežasčių ir tvarkos.</text:span></text:p>
      <text:p text:style-name="P344"><text:span text:style-name="T345">5</text:span><text:span text:style-name="T346">. Emitento pertvarkymo į uždarąją akcinę bendrovę atveju:</text:span></text:p>
      <text:p text:style-name="P347"><text:span text:style-name="T348">5.1</text:span><text:span text:style-name="T349">. paraiška panaikinti vertybinių popierių įregistravimą (5 priedo forma R-3);</text:span></text:p>
      <text:p text:style-name="P350"><text:span text:style-name="T351">5.2</text:span><text:span text:style-name="T352">. visuotinio akcininkų susirinkimo, priėmusio sprendimą pertvarkyti bendrovę į uždarąją akcinę bendrovę, notaro patvirtintas protokolo nuorašas arba originalas;</text:span></text:p>
      <text:p text:style-name="P353"><text:span text:style-name="T354">5.3</text:span><text:span text:style-name="T355">. Oficialaus pasiūlymo įgyvendinimo ataskaita.</text:span></text:p>
      <text:p text:style-name="P356"><text:span text:style-name="T357">6</text:span><text:span text:style-name="T358">. Emitento reorganizavimo atveju:</text:span></text:p>
      <text:p text:style-name="P359"><text:span text:style-name="T360">6.1</text:span><text:span text:style-name="T361">. paraiška panaikinti vertybinių popierių įregistravimą (5 priedo forma R-3);</text:span></text:p>
      <text:p text:style-name="P362"><text:span text:style-name="T363">6.2</text:span><text:span text:style-name="T364">. visuotinio akcininkų susirinkimo, priėmusio sprendimą reorganizuoti bendrovę, protokolo originalas arba notaro patvirtintas jo nuorašas;</text:span></text:p>
      <text:p text:style-name="P365"><text:span text:style-name="T366">6.3</text:span><text:span text:style-name="T367">. reorganizuojamos bendrovės akcininkų susirinkimo patvirtintos reorganizavimo sąlygos;</text:span></text:p>
      <text:p text:style-name="P368"><text:span text:style-name="T369">6.4</text:span><text:span text:style-name="T370">. reorganizuojamos bendrovės valdybos ataskaita visuotiniam akcininkų susirinkimui;</text:span></text:p>
      <text:p text:style-name="P371"><text:span text:style-name="T372">6.5</text:span><text:span text:style-name="T373">. audito įmonės parengta reorganizavimo sąlygų vertinimo ataskaita;</text:span></text:p>
      <text:p text:style-name="P374"><text:span text:style-name="T375">6.6</text:span><text:span text:style-name="T376">. po reorganizavimo steigiamos (toliau veikiančios) bendrovės pirmo akcininkų susirinkimo protokolo nuorašas.</text:span></text:p>
      <text:p text:style-name="P377"><text:span text:style-name="T378">7</text:span><text:span text:style-name="T379">. Dokumentų, reikalingų vertybinių popierių įregistravimui panaikinti, pateikimo ypatumai:</text:span></text:p>
      <text:p text:style-name="P380"><text:span text:style-name="T381">7.1</text:span><text:span text:style-name="T382">. bendrovės likvidavimo atveju dokumentai vertybinių popierių įregistravimui panaikinti Komisijai pateikiami ne vėliau kaip per 5 darbo dienas nuo likvidavimo akto sudarymo arba teismo nutarties išregistruoti likviduotą įmonę iš Juridinių asmenų registro. Jei emitentas yra išregistruotas iš Juridinių asmenų registro prieš tai nepanaikinus jo vertybinių popierių įregistravimo Komisijoje, Komisija panaikina šio emitento vertybinių popierių įregistravimą vadovaudamasi Juridinių asmenų registro pateikta pažyma apie įmonės išregistravimą;</text:span></text:p>
      <text:p text:style-name="P383"><text:span text:style-name="T384">7.2</text:span><text:span text:style-name="T385">. dokumentai, kurių reikia norint panaikinti vertybinių popierių įregistravimą dėl emitento reorganizavimo, pateikiami po to, kai įvyksta pirmas po reorganizavimo veiksiančių bendrovių visuotinis akcininkų susirinkimas ir kai apie reorganizavimą teisės aktų nustatyta tvarka informuojami akcininkai;</text:span></text:p>
      <text:p text:style-name="P386"><text:span text:style-name="T387">7.3</text:span><text:span text:style-name="T388">. vertybinių popierių įregistravimo panaikinimui numatyti dokumentai gali būti nepateikiami, jeigu jie jau buvo pateikti Komisijai kitais atvejais.</text:span></text:p>
      <text:p text:style-name="P389"><text:span text:style-name="T390">______________</text:span></text:p>
      <text:p text:style-name="P391"/>
      <text:p text:style-name="P392"/>
      <text:p text:style-name="P399"><text:span text:style-name="T400"><draw:frame draw:style-name="a0" draw:name="Picture 2" text:anchor-type="as-char" svg:x="0in" svg:y="0in" svg:width="6.68831in" svg:height="8.95942in" style:rel-width="scale" style:rel-height="scale"><draw:image xlink:href="media/image1.emf" xlink:type="simple" xlink:show="embed" xlink:actuate="onLoad"/><svg:title/><svg:desc/></draw:frame></text:span></text:p>
      <text:p text:style-name="P401"><text:span text:style-name="T402">______________</text:span><text:span text:style-name="T403"><draw:frame draw:style-name="a1" draw:name="Picture 3" text:anchor-type="as-char" svg:x="0in" svg:y="0in" svg:width="10.07292in" svg:height="5.3125in" style:rel-width="scale" style:rel-height="scale"><draw:image xlink:href="media/image2.emf" xlink:type="simple" xlink:show="embed" xlink:actuate="onLoad"/><svg:title/><svg:desc/></draw:frame></text:span></text:p>
      <text:p text:style-name="P404"><text:span text:style-name="T405">______________</text:span></text:p>
      <text:soft-page-break/>
      <text:p text:style-name="P406"><text:span text:style-name="T407"><draw:frame draw:style-name="a2" draw:name="Picture 4" text:anchor-type="as-char" svg:x="0in" svg:y="0in" svg:width="9.84375in" svg:height="6.23958in" style:rel-width="scale" style:rel-height="scale"><draw:image xlink:href="media/image3.emf" xlink:type="simple" xlink:show="embed" xlink:actuate="onLoad"/><svg:title/><svg:desc/></draw:frame></text:span></text:p>
      <text:p text:style-name="P408"><text:span text:style-name="T409">______________</text:span><text:span text:style-name="T410"><draw:frame draw:style-name="a3" draw:name="Picture 5" text:anchor-type="as-char" svg:x="0in" svg:y="0in" svg:width="5.36458in" svg:height="7.125in" style:rel-width="scale" style:rel-height="scale"><draw:image xlink:href="media/image4.emf" xlink:type="simple" xlink:show="embed" xlink:actuate="onLoad"/><svg:title/><svg:desc/></draw:frame></text:span></text:p>
      <text:p text:style-name="P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7"><text:page-number text:fixed="false">4</text:page-number></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style:master-page style:name="MP2" style:page-layout-name="PL2">
      <style:header>
        <text:p text:style-name="P393"><text:page-number text:fixed="false">4</text:page-number></text:p>
        <text:p text:style-name="P394"/>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1:57:00Z</meta:creation-date>
    <dc:date>2019-01-31T11:57:00Z</dc:date>
    <meta:template xlink:href="Normal.dotm" xlink:type="simple"/>
    <meta:editing-cycles>2</meta:editing-cycles>
    <meta:editing-duration>PT0S</meta:editing-duration>
    <meta:document-statistic meta:page-count="9" meta:paragraph-count="167" meta:word-count="2067" meta:character-count="15895" meta:row-count="451" meta:non-whitespace-character-count="13995"/>
  </office:meta>
</office:document-meta>
</file>