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FINANSŲ MINISTRO<text:s/></text:p>
      <text:p text:style-name="P3">ĮSAKYMAS</text:p>
      <text:p text:style-name="P4"/>
      <text:p text:style-name="P5">DĖL LIETUVOS RESPUBLIKOS FINANSŲ MINISTRO 2001 M. KOVO 16 D. ĮSAKYMO NR. 70 „DĖL BIUDŽETINIŲ ĮSTAIGŲ BUHALTERINĖS APSKAITOS TAISYKLIŲ PATVIRTINIMO“ PAKEITIMO</text:p>
      <text:p text:style-name="P6"/>
      <text:p text:style-name="P7">2008 m. gruodžio 8 d. Nr. 1K-423</text:p>
      <text:p text:style-name="P8">Vilnius</text:p>
      <text:p text:style-name="P9"/>
      <text:p text:style-name="P10"><text:span text:style-name="T11">Pakeičiu</text:span><text:s/>Biudžetinių įstaigų buhalterinės apskaitos taisykles, patvirtintas Lietuvos Respublikos finansų ministro 2001 m. kovo 16 d. įsakymu Nr. 70 „Dėl biudžetinių įstaigų buhalterinės apskaitos tvarkos patvirtinimo“ pakeitimo“ (Žin., 2001, Nr.<text:s/><text:a xlink:href="https://www.e-tar.lt/portal/lt/legalAct/TAR.D9CC8FD7DB56" office:target-frame-name="_blank" xlink:show="new"><text:span text:style-name="T12">30-978</text:span></text:a>; 2006, Nr. 2-16):</text:p>
      <text:p text:style-name="P13">1. Išdėstau 305 punktą taip:</text:p>
      <text:p text:style-name="P14">„305. Sąskaita 280 „Kiti fondai“ skirta biudžetinėje įstaigoje įsteigtų tikslinės paskirties fondų, įskaitant fondą, kurį sudaro sumos, gautinos už teisės aktų nustatyta tvarka išsimokėtinai parduotą žemę ar kitą nekilnojamąjį turtą, apskaitai.“</text:p>
      <text:p text:style-name="P15">2. Išdėstau 306 punktą taip:<text:s/></text:p>
      <text:p text:style-name="P16">„306. Sąskaita 280 „Kiti fondai“:</text:p>
      <text:p text:style-name="P17">306.1. kredituojama lėšų, gautų fondams sudaryti, sumomis ir šiomis sumomis debetuojama sąskaita 112 „Kitos lėšos“. Metų pabaigoje faktinių išlaidų iš fondų lėšų suma, išskyrus kreditinio įsiskolinimo sumą, sąskaita 280 „Kiti fondai“ debetuojama ir šia suma kredituojama sąskaita 213 „Kitų lėšų išlaidos“.</text:p>
      <text:p text:style-name="P18">306.2. kredituojama visa suma, gautina už parduotą išsimokėtinai žemę ar kitą nekilnojamąjį turtą, ir ta pačia suma debetuojama sąskaita 178 „Atsiskaitymai su kitais debitoriais ir kreditoriais“. Gautomis iš pirkėjo sumomis debetuojama sąskaita 112 „Kitos lėšos“ ir mažinama gautina suma. Ta pačia suma registruojamos pervestinos sumos kitiems subjektams: debetuojama sąskaita 280 „Kiti fondai“ ir kredituojama sąskaita 173 „Atsiskaitymai su biudžetu“, ir (arba) kitos atsiskaitymų sąskaitos.“</text:p>
      <text:p text:style-name="P19"/>
      <text:p text:style-name="P20"/>
      <text:p text:style-name="P21"/>
      <text:p text:style-name="P22">LAIKINAI EINANTIS FINANSŲ MINISTRO PAREIGAS<text: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2T11:55:00Z</meta:creation-date>
    <dc:date>2016-05-12T11:55:00Z</dc:date>
    <meta:template xlink:href="Normal" xlink:type="simple"/>
    <meta:editing-cycles>2</meta:editing-cycles>
    <meta:editing-duration>PT0S</meta:editing-duration>
    <meta:document-statistic meta:page-count="1" meta:paragraph-count="25" meta:word-count="279" meta:character-count="1820" meta:row-count="82" meta:non-whitespace-character-count="1566"/>
  </office:meta>
</office:document-meta>
</file>