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3 M. BIRŽELIO 18 D. ĮSAKYMO Nr. 182 „DĖL AREŠTINIŲ VIDAUS TVARKOS TAISYKLIŲ PATVIRTINIMO“ PAKEITIMO</text:p>
      <text:p text:style-name="P9"/>
      <text:p text:style-name="P10">2011 m. sausio 31 d. Nr. 1R-34</text:p>
      <text:p text:style-name="P11">Vilnius</text:p>
      <text:p text:style-name="P12"/>
      <text:p text:style-name="P13"><text:span text:style-name="T14">Pakeičiu</text:span><text:span text:style-name="T15"><text:s/>Areštinių vidaus tvarkos taisykles, patvirtintas Lietuvos Respublikos teisingumo ministro 2003 m. birželio 18 d. įsakymu Nr. 182 „Dėl Areštinių vidaus tvarkos taisyklių patvirtinimo“ (Žin., 2003, Nr.<text:s/></text:span><text:a xlink:href="https://www.e-tar.lt/portal/lt/legalAct/TAR.96EFA72B8990" office:target-frame-name="_blank" xlink:show="new"><text:span text:style-name="T16">68-3095</text:span></text:a><text:span text:style-name="T17">; 2010, Nr.<text:s/></text:span><text:a xlink:href="https://www.e-tar.lt/portal/lt/legalAct/TAR.692350188029" office:target-frame-name="_blank" xlink:show="new"><text:span text:style-name="T18">49-2406</text:span></text:a><text:span text:style-name="T19">):</text:span></text:p>
      <text:p text:style-name="P20"><text:span text:style-name="T21">1</text:span><text:span text:style-name="T22">. Išdėstau 46 punkto pirmąją pastraipą taip:</text:span></text:p>
      <text:p text:style-name="P23"><text:span text:style-name="T24">„</text:span><text:span text:style-name="T25">46</text:span><text:span text:style-name="T26">. Priimtiems į areštinę nuteistiesiems daroma asmens krata, o jų turimi daiktai ir reikmenys patikrinami. Nuteistiesiems areštu leidžiamų turėti daiktų bendroji masė neturi viršyti 30 kilogramų. Į nuteistiesiems leidžiamų turėti bendrąją daiktų masę neįskaičiuojama baudžiamosios bylos medžiaga. Nuteistojo, kuris po nuosprendžio įsiteisėjimo pirmą kartą atvyko į areštinę, iki jo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Daiktai, kurie viršija nuteistiesiems leidžiamų turėti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27"><text:span text:style-name="T28">2</text:span><text:span text:style-name="T29">. Išbraukiu 191</text:span><text:span text:style-name="T30">1</text:span><text:span text:style-name="T31"><text:s/>punkte žodžius „dienotvarkėje numatyto“.</text:span></text:p>
      <text:p text:style-name="P32"><text:span text:style-name="T33">3</text:span><text:span text:style-name="T34">. Papildau šiuo 293</text:span><text:span text:style-name="T35">1</text:span><text:span text:style-name="T36"><text:s/>punktu:</text:span></text:p>
      <text:p text:style-name="P37"><text:span text:style-name="T38">„</text:span><text:span text:style-name="T39">293</text:span><text:span text:style-name="T40">1</text:span><text:span text:style-name="T41">. Badaujant daugiau kaip vienam nuteistajam areštu dėl tų pačių priežasčių ar reikalavimų, areštinės administracija vadovaujasi šių taisyklių 286–293 punktų nuostatomis.“</text:span></text:p>
      <text:p text:style-name="P42"/>
      <text:p text:style-name="P43"/>
      <text:p text:style-name="P44"/>
      <text:p text:style-name="P45">Teisingumo ministras<text:s/><text:tab/>Remigijus Šimaš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40:00Z</meta:creation-date>
    <dc:date>2020-01-21T13:40:00Z</dc:date>
    <meta:template xlink:href="Normal.dotm" xlink:type="simple"/>
    <meta:editing-cycles>2</meta:editing-cycles>
    <meta:editing-duration>PT0S</meta:editing-duration>
    <meta:document-statistic meta:page-count="1" meta:paragraph-count="38" meta:word-count="286" meta:character-count="2323" meta:row-count="90" meta:non-whitespace-character-count="2075"/>
  </office:meta>
</office:document-meta>
</file>