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MUITINĖS DEPARTAMENTO<text:s/></text:span></text:p>
      <text:p text:style-name="P8">PRIE LIETUVOS RESPUBLIKOS FINANSŲ MINISTERIJOS<text:s/><text:line-break/>GENERALINIO DIREKTORIAUS</text:p>
      <text:p text:style-name="P9">Į S A K Y M A S</text:p>
      <text:p text:style-name="P10"/>
      <text:p text:style-name="P11">DĖL MUITINĖS DEPARTAMENTO prie lietuvos respublikos finansų ministerijos DIREKTORIAUS 2002 m. liepos 30 d. įsakymo Nr. 458<text:s/><text:line-break/>„Dėl muitinės geležinkelio postų reorganizavimo“ Pripažinimo netekusiu galios</text:p>
      <text:p text:style-name="P12"/>
      <text:p text:style-name="P13">2011 m. rugsėjo 30 d. Nr. 1B-527</text:p>
      <text:p text:style-name="P14">Vilnius</text:p>
      <text:p text:style-name="P15"/>
      <text:p text:style-name="P16"><text:span text:style-name="T17">P<text:s/></text:span><text:span text:style-name="T18">r i p a ž į s t u netekusiu galios Muitinės departamento prie Lietuvos Respublikos finansų ministerijos direktoriaus<text:s/></text:span><text:span text:style-name="T19">2002 m. liepos 30 d. įsakymą Nr. 458 „Dėl muitinės geležinkelio postų reorganizavimo“ (Žin., 2002, Nr. 60-281).</text:span></text:p>
      <text:p text:style-name="P20"/>
      <text:p text:style-name="P21"/>
      <text:p text:style-name="P22"><text:span text:style-name="T23">Generalinis direktorius</text:span><text:span text:style-name="T24"><text:tab/>Antanas Šipavičius</text:span></text:p>
      <text:p text:style-name="Normal"/>
      <text:p text:style-name="P2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0-10T13:46:00Z</meta:creation-date>
    <dc:date>2015-10-10T13:46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54" meta:row-count="33" meta:non-whitespace-character-count="570"/>
  </office:meta>
</office:document-meta>
</file>