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kovo 17 d. Nr. 1A-43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nt</text:span><text:span text:style-name="T29">ano Milašausko gamybos įmonei (adresas: Tauragės r., Butkelių k., Topolių g. 76, įmonės kodas 7936668) leidimą verstis mažmenine prekyba kombinuotaisiais pašarais su premiksais ir (ar) pašarinėmis žaliavomis, turinčiomis kenksmingų (nepageidautinų) medžiag</text:span><text:span text:style-name="T30">ų, produktų ir augalinių priemaišų likučių, taip pat baltymingomis pašarinėmis medžiagomis ir nebaltyminėmis azotinėmis žaliavomis (leidimo registracijos Nr. KPT 0038) adresu: Tauragės r., Taurų k.:</text:span></text:p>
      <text:p text:style-name="P31"><text:span text:style-name="T32">1.1</text:span><text:span text:style-name="T33">. visaverčiais pašarais paukščiams, kiaulėms, arklia</text:span><text:span text:style-name="T34">ms, žuvims, kailiniams žvėreliams, naminiams gyvūnams ir gyvūnėliams;</text:span></text:p>
      <text:p text:style-name="P35"><text:span text:style-name="T36">1.2</text:span><text:span text:style-name="T37">. pašarų papildais paukščiams, kiaulėms, arkliams, kailiniams žvėreliams, naminiams gyvūnams ir gyvūnėliams.</text:span></text:p>
      <text:p text:style-name="P38"><text:span text:style-name="T39">2</text:span><text:span text:style-name="T40">.<text:s/></text:span><text:span text:style-name="T41">Pavedu</text:span><text:span text:style-name="T42"><text:s/></text:span><text:span text:style-name="T43">viršininko pavaduotojai Irenai Adomaitytei organizuoti</text:span><text:span text:style-name="T44"><text:s/>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31:00Z</meta:creation-date>
    <dc:date>2015-09-01T18:31:00Z</dc:date>
    <meta:template xlink:href="Normal" xlink:type="simple"/>
    <meta:editing-cycles>2</meta:editing-cycles>
    <meta:editing-duration>PT0S</meta:editing-duration>
    <meta:document-statistic meta:page-count="1" meta:paragraph-count="15" meta:word-count="206" meta:character-count="1585" meta:row-count="51" meta:non-whitespace-character-count="1394"/>
  </office:meta>
</office:document-meta>
</file>