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29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reak-before="page" fo:margin-left="3.149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margin-left="3.14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text-properties style:font-name="TimesLT"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font-size-complex="12pt"/>
    </style:style>
    <style:style style:name="T702" style:parent-style-name="DefaultParagraphFont" style:family="text">
      <style:text-properties fo:font-weight="bold" style:font-weight-asian="bold" fo:text-transform="uppercase" style:font-size-complex="12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1965in"/>
        </style:tab-stops>
      </style:paragraph-properties>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ab-stops>
          <style:tab-stop style:type="left" style:position="0.1965in"/>
        </style:tab-stops>
      </style:paragraph-properties>
      <style:text-properties style:text-position="25% 100%" style:font-size-complex="12pt"/>
    </style:style>
    <style:style style:name="P709" style:parent-style-name="Normal" style:family="paragraph">
      <style:paragraph-properties fo:text-align="center">
        <style:tab-stops>
          <style:tab-stop style:type="left" style:position="0.1965in"/>
        </style:tab-stops>
      </style:paragraph-properties>
      <style:text-properties style:font-size-complex="12pt"/>
    </style:style>
    <style:style style:name="P710" style:parent-style-name="Normal" style:family="paragraph">
      <style:paragraph-properties fo:text-align="center">
        <style:tab-stops>
          <style:tab-stop style:type="left" style:position="0.1965in"/>
        </style:tab-stops>
      </style:paragraph-properties>
    </style:style>
    <style:style style:name="T711" style:parent-style-name="DefaultParagraphFont" style:family="text">
      <style:text-properties style:text-position="25% 100%" style:font-size-complex="12pt"/>
    </style:style>
    <style:style style:name="P71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4"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1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2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1"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2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24"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fo:text-align="center" fo:margin-right="-0.5319in">
        <style:tab-stops>
          <style:tab-stop style:type="right" style:leader-style="solid" style:leader-text="_" style:position="6.3in"/>
        </style:tab-stops>
      </style:paragraph-properties>
      <style:text-properties style:text-position="25% 100%" style:font-size-complex="12pt"/>
    </style:style>
    <style:style style:name="P72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8" style:parent-style-name="Normal" style:family="paragraph">
      <style:paragraph-properties fo:text-align="center" fo:margin-right="-0.5319in">
        <style:tab-stops>
          <style:tab-stop style:type="right" style:leader-style="solid" style:leader-text="_" style:position="6.3in"/>
        </style:tab-stops>
      </style:paragraph-properties>
    </style:style>
    <style:style style:name="T729" style:parent-style-name="DefaultParagraphFont" style:family="text">
      <style:text-properties style:text-position="25% 100%" style:font-size-complex="12pt"/>
    </style:style>
    <style:style style:name="T730" style:parent-style-name="DefaultParagraphFont" style:family="text">
      <style:text-properties fo:font-style="italic" style:font-style-asian="italic" style:text-position="25% 100%" style:font-size-complex="12pt"/>
    </style:style>
    <style:style style:name="P73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6"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3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0" style:parent-style-name="DefaultParagraphFont" style:family="text">
      <style:text-properties fo:letter-spacing="-0.0027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6" style:parent-style-name="Normal" style:family="paragraph">
      <style:paragraph-properties fo:text-align="center" fo:margin-right="-0.5319in">
        <style:tab-stops>
          <style:tab-stop style:type="right" style:leader-style="solid" style:leader-text="_" style:position="6.3in"/>
        </style:tab-stops>
      </style:paragraph-properties>
      <style:text-properties style:text-position="25% 100%" style:font-size-complex="12pt"/>
    </style:style>
    <style:style style:name="P747" style:parent-style-name="Normal" style:family="paragraph">
      <style:paragraph-properties fo:text-align="justify" fo:margin-right="-0.5319in">
        <style:tab-stops>
          <style:tab-stop style:type="right" style:position="6.2993in"/>
        </style:tab-stops>
      </style:paragraph-properties>
      <style:text-properties style:font-size-complex="12pt"/>
    </style:style>
    <style:style style:name="P748" style:parent-style-name="Normal" style:family="paragraph">
      <style:paragraph-properties fo:margin-left="5.3333in">
        <style:tab-stops/>
      </style:paragraph-properties>
      <style:text-properties style:font-size-complex="12pt" style:language-asian="lt" style:country-asian="LT"/>
    </style:style>
    <style:style style:name="P749"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center" fo:margin-right="-0.5319in">
        <style:tab-stops>
          <style:tab-stop style:type="right" style:leader-style="solid" style:leader-text="_" style:position="6.3in"/>
        </style:tab-stops>
      </style:paragraph-properties>
      <style:text-properties style:text-position="25% 100%" style:font-size-complex="12pt"/>
    </style:style>
    <style:style style:name="P751" style:parent-style-name="Normal" style:family="paragraph">
      <style:paragraph-properties fo:text-align="justify" fo:margin-right="-0.5319in">
        <style:tab-stops>
          <style:tab-stop style:type="right" style:position="6.2993in"/>
        </style:tab-stops>
      </style:paragraph-properties>
      <style:text-properties style:font-size-complex="12pt"/>
    </style:style>
    <style:style style:name="P752" style:parent-style-name="Normal" style:family="paragraph">
      <style:paragraph-properties fo:margin-left="5.3333in">
        <style:tab-stops/>
      </style:paragraph-properties>
      <style:text-properties style:font-size-complex="12pt" style:language-asian="lt" style:country-asian="LT"/>
    </style:style>
    <style:style style:name="P753"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54" style:parent-style-name="DefaultParagraphFont" style:family="text">
      <style:text-properties style:text-position="25% 100%" style:font-size-complex="12pt"/>
    </style:style>
    <style:style style:name="P75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9"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6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TableColumn762" style:family="table-column">
      <style:table-column-properties style:column-width="3.2416in"/>
    </style:style>
    <style:style style:name="TableColumn763" style:family="table-column">
      <style:table-column-properties style:column-width="1.8333in"/>
    </style:style>
    <style:style style:name="TableColumn764" style:family="table-column">
      <style:table-column-properties style:column-width="1.2236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style:text-properties style:font-size-complex="12pt"/>
    </style:style>
    <style:style style:name="P774" style:parent-style-name="Normal" style:family="paragraph">
      <style:paragraph-properties fo:text-align="end"/>
      <style:text-properties style:font-size-complex="12pt"/>
    </style:style>
    <style:style style:name="P775"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7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8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83"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P786"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P789"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TableColumn794" style:family="table-column">
      <style:table-column-properties style:column-width="3.2416in"/>
    </style:style>
    <style:style style:name="TableColumn795" style:family="table-column">
      <style:table-column-properties style:column-width="1.8333in"/>
    </style:style>
    <style:style style:name="TableColumn796" style:family="table-column">
      <style:table-column-properties style:column-width="1.2236in"/>
    </style:style>
    <style:style style:name="Table793" style:family="table">
      <style:table-properties style:width="6.2986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style:text-properties style:font-size-complex="12pt"/>
    </style:style>
    <style:style style:name="P806" style:parent-style-name="Normal" style:family="paragraph">
      <style:paragraph-properties fo:text-align="end"/>
      <style:text-properties style:font-size-complex="12pt"/>
    </style:style>
    <style:style style:name="P807"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P808" style:parent-style-name="Normal" style:family="paragraph">
      <style:paragraph-properties fo:text-align="center">
        <style:tab-stops>
          <style:tab-stop style:type="right" style:leader-style="solid" style:leader-text="_" style:position="6.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P811" style:parent-style-name="Normal" style:family="paragraph">
      <style:paragraph-properties fo:break-before="page" fo:margin-left="3.1493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margin-left="3.149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fo:language="pl" fo:country="PL" style:language-asian="lt" style:country-asian="LT"/>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P82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center" fo:margin-right="-0.5319in" fo:text-indent="0.5in">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fo:margin-right="-0.5319in" fo:text-indent="0.3937in">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justify" fo:margin-right="-0.5319in" fo:text-indent="0.3902in">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fo:text-align="justify" fo:margin-right="-0.5319in" fo:text-indent="0.3902in">
        <style:tab-stops>
          <style:tab-stop style:type="right" style:leader-style="solid" style:leader-text="_" style:position="6.3in"/>
        </style:tab-stops>
      </style:paragraph-properties>
      <style:text-properties style:font-size-complex="12pt" style:language-asian="lt" style:country-asian="LT"/>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fo:margin-right="-0.5319in">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5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TableColumn853" style:family="table-column">
      <style:table-column-properties style:column-width="2.825in"/>
    </style:style>
    <style:style style:name="TableColumn854" style:family="table-column">
      <style:table-column-properties style:column-width="1.5in"/>
    </style:style>
    <style:style style:name="TableColumn855" style:family="table-column">
      <style:table-column-properties style:column-width="1.9736in"/>
    </style:style>
    <style:style style:name="Table852" style:family="table">
      <style:table-properties style:width="6.2986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end"/>
      <style:text-properties style:font-size-complex="12pt"/>
    </style:style>
    <style:style style:name="P865" style:parent-style-name="Normal" style:family="paragraph">
      <style:paragraph-properties fo:text-align="end"/>
      <style:text-properties style:font-size-complex="12pt"/>
    </style:style>
    <style:style style:name="P86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6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6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TableColumn875" style:family="table-column">
      <style:table-column-properties style:column-width="3.2416in"/>
    </style:style>
    <style:style style:name="TableColumn876" style:family="table-column">
      <style:table-column-properties style:column-width="1.8333in"/>
    </style:style>
    <style:style style:name="TableColumn877" style:family="table-column">
      <style:table-column-properties style:column-width="1.2236in"/>
    </style:style>
    <style:style style:name="Table874" style:family="table">
      <style:table-properties style:width="6.2986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style:font-size-complex="12pt"/>
    </style:style>
    <style:style style:name="P887" style:parent-style-name="Normal" style:family="paragraph">
      <style:paragraph-properties fo:text-align="end"/>
      <style:text-properties style:font-size-complex="12pt"/>
    </style:style>
    <style:style style:name="P888"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P889" style:parent-style-name="Normal" style:family="paragraph">
      <style:paragraph-properties fo:text-align="center">
        <style:tab-stops>
          <style:tab-stop style:type="right" style:leader-style="solid" style:leader-text="_" style:position="6.3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right" style:leader-style="solid" style:leader-text="_" style:position="6.3in"/>
        </style:tab-stops>
      </style:paragraph-properties>
    </style:style>
  </office:automatic-styles>
  <office:body>
    <office:text text:use-soft-page-breaks="true">
      <text:p text:style-name="P1"><text:span text:style-name="T2">VALSTYBINĖS VARTOTOJŲ TEISIŲ APSAUGOS TARNYBOS DIREKTORIAUS</text:span></text:p>
      <text:p text:style-name="P3">Į S A K Y M A S</text:p>
      <text:p text:style-name="P4"/>
      <text:p text:style-name="P5">DĖL LIETUVOS RESPUBLIKOS REKLAMOS ĮSTATYMO PAŽEIDIMŲ NAGRINĖJIMO TAISYKLIŲ PATVIRTINIMO</text:p>
      <text:p text:style-name="P6"/>
      <text:p text:style-name="P7">2013 m. liepos 31 d. Nr. 1-73</text:p>
      <text:p text:style-name="P8">Vilnius</text:p>
      <text:p text:style-name="P9"/>
      <text:p text:style-name="P10"><text:span text:style-name="T11">Vadovaudamasis Lietuvos Respublikos reklamos<text:s/></text:span><text:span text:style-name="T12">įstatymo pakeitimo įstatymo (Žin., 2013, Nr. </text:span><text:a xlink:href="https://www.e-tar.lt/portal/lt/legalAct/TAR.391A0D624391" office:target-frame-name="_blank" xlink:show="new"><text:span text:style-name="T13">57-2854</text:span></text:a><text:span text:style-name="T14">) 2 straipsniu, Lietuvos Respublikos administracinių teisės pažeidimų kodekso 5, 189</text:span><text:span text:style-name="T15">14</text:span><text:span text:style-name="T16">, 214</text:span><text:span text:style-name="T17">1</text:span><text:span text:style-name="T18">, 224, 239, 241</text:span><text:span text:style-name="T19">1</text:span><text:span text:style-name="T20"><text:s/>ir 259</text:span><text:span text:style-name="T21">1</text:span><text:span text:style-name="T22"><text:s/></text:span><text:span text:style-name="T23">straipsn</text:span><text:span text:style-name="T24">ių</text:span><text:span text:style-name="T25"><text:s/></text:span><text:span text:style-name="T26">pakeitimo įstatymo (Žin., 2013, Nr. </text:span><text:a xlink:href="https://www.e-tar.lt/portal/lt/legalAct/TAR.7583693DFEC7" office:target-frame-name="_blank" xlink:show="new"><text:span text:style-name="T27">57-2855</text:span></text:a><text:span text:style-name="T28">) 2, 3, 7 straipsniais:</text:span></text:p>
      <text:p text:style-name="P29"><text:span text:style-name="T30">1</text:span><text:span text:style-name="T31">.<text:s/></text:span><text:span text:style-name="T32">Tvirtinu</text:span><text:span text:style-name="T33"><text:s/>Lietuvos Respublikos reklamos įstatymo pažeidimų nagrinėjimo taisykles (pridedama).</text:span></text:p>
      <text:p text:style-name="P34"><text:span text:style-name="T35">2</text:span><text:span text:style-name="T36">.<text:s/></text:span><text:span text:style-name="T37">Nustata</text:span><text:span text:style-name="T38">u, kad šis įsakymas įsigalioja 2013 m. rugpjūčio 1 d.</text:span></text:p>
      <text:p text:style-name="P39"/>
      <text:p text:style-name="P40"><text:span text:style-name="T41">Direktorius</text:span><text:span text:style-name="T42"><text:tab/>Feliksas Petrauskas</text:span></text:p>
      <text:p text:style-name="P43"/>
      <text:p text:style-name="P44"><text:span text:style-name="T45">_________________</text:span></text:p>
      <text:p text:style-name="P46"/>
      <text:p text:style-name="P47"><text:span text:style-name="T48">PATVIRTINTA<text:s/></text:span></text:p>
      <text:p text:style-name="P49">Valstybinės vartotojų teisių apsaugos tarnybos direktoriaus</text:p>
      <text:p text:style-name="P50">2013 m. liepos 31 d. įsakymu Nr. 1-73</text:p>
      <text:p text:style-name="P51"/>
      <text:p text:style-name="P52"><text:span text:style-name="T53">LIETUVOS RESPUBLIKOS<text:s/></text:span><text:span text:style-name="T54">REKLAMOS įstatymo pažeidimų nagrinėj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reklamos įstatymo pažeidimų nagrinėjimo taisyklės (toliau vadinama – šios Taisyklės) nustato Lietuvos Respublikos reklamos įstatymo (Žin., 2000, Nr.</text:span><text:span text:style-name="T64"> </text:span><text:a xlink:href="https://www.e-tar.lt/portal/lt/legalAct/TAR.303FC0152D04" office:target-frame-name="_blank" xlink:show="new"><text:span text:style-name="T65">64-1937</text:span></text:a><text:span text:style-name="T66">; 2013, Nr. </text:span><text:a xlink:href="https://www.e-tar.lt/portal/lt/legalAct/TAR.391A0D624391" office:target-frame-name="_blank" xlink:show="new"><text:span text:style-name="T67">57-2854</text:span></text:a><text:span text:style-name="T68">; toliau vadinama – Įstatymas) pažeidimų nagrinėjimo tvarką Valstybinėj</text:span><text:span text:style-name="T69">e vartotojų teisių apsaugos tarnyboje (toliau vadinama – Tarnyba).</text:span></text:p>
      <text:p text:style-name="P70"><text:span text:style-name="T71">2</text:span><text:span text:style-name="T72">. Šiose Taisyklėse nustatyta Įstatymo pažeidimų nagrinėjimo tvarka taikoma nagrinėjant Tarnybos kompetencijai priskirtus Įstatymo nustatytų reikalavimų atvejus pagal Įstatymo 19 straip</text:span><text:span text:style-name="T73">snio 1 dalies 1 punktą.</text:span></text:p>
      <text:p text:style-name="P74"><text:span text:style-name="T75">3</text:span><text:span text:style-name="T76">. Įstatymo pažeidimams nagrinėti Tarnybos direktorius įsakymu sudaro kolegialų organą – komisiją iš Tarnybos direktoriaus, Tarnybos struktūrinių padalinių vadovų (toliau vadinama – Komisija). Komisija sudaroma iš ne mažiau kaip</text:span><text:span text:style-name="T77"><text:s/>penkių narių. Visi Komisijos sprendimai priimami balsų dauguma, dalyvaujant ne mažiau kaip pusei Komisijos narių, įskaitant Komisijos pirmininką. Komisijos nariai neturi teisės atsisakyti balsuoti arba susilaikyti balsuojant. Balsams pasidalijus po lygiai</text:span><text:span text:style-name="T78">, lemiamas yra Komisijos pirmininko balsas. Nušalinimai Komisijos nariams gali būti pareiškiami pagal Lietuvos Respublikos viešųjų ir privačių interesų derinimo valstybės tarnyboje įstatymo nuostatas (Žin., 1997, Nr. 67</text:span><text:span text:style-name="T79">‑1659; 2000, Nr. 18</text:span><text:span text:style-name="T80">‑431). Nušalinimas</text:span><text:span text:style-name="T81"><text:s/>ar nusišalinimas turi būti motyvuotas ir pareikštas, iki Komisija priims galutinį nutarimą pranešimo (skundo) nagrinėjimo procedūroje (toliau vadinama – procedūra). Vėliau pareikšti nušalinimą arba nusišalinti galima tik tais atvejais, kai pareiškiantis n</text:span><text:span text:style-name="T82">ušalinimą ar nusišalinantis asmuo apie nušalinimo ar nusišalinimo pagrindą sužinojo po Komisijos nutarimo priėmimo.</text:span></text:p>
      <text:p text:style-name="P83"><text:span text:style-name="T84">4</text:span><text:span text:style-name="T85">. Šiose Taisyklėse vartojamos sąvokos suprantamos taip, kaip jos apibrėžtos Įstatyme.</text:span></text:p>
      <text:p text:style-name="P86"/>
      <text:p text:style-name="P87"><text:span text:style-name="T88">II</text:span><text:span text:style-name="T89">.<text:s/></text:span><text:span text:style-name="T90">PRANEŠIMŲ (SKUNDŲ) IŠTIRTI REKLAMOS<text:s/></text:span><text:span text:style-name="T91">ĮSTATYMO NUSTATYTŲ REIKALAVIMŲ PAŽEIDIMUS PATEIKIMAS</text:span></text:p>
      <text:p text:style-name="P92"/>
      <text:p text:style-name="P93"><text:span text:style-name="T94">5</text:span><text:span text:style-name="T95">. Kreiptis į Tarnybą, kad būtų pradėtas Įstatyme nustatytų reikalavimų pažeidimų nagrinėjimas, turi teisę asmenys, kurių interesai yra pažeisti, valstybės ir savivaldybės institucijos ir įstaigos b</text:span><text:span text:style-name="T96">ei asmenų interesams atstovaujančios asociacijos (toliau vadinama – pareiškėjai), pateikdami Tarnybai pranešimą (skundą) raštu. Pranešimas (skundas) Tarnyboje registruojamas.</text:span></text:p>
      <text:p text:style-name="P97"><text:span text:style-name="T98">6</text:span><text:span text:style-name="T99">. Pranešime (skunde) turi būti nurodyta:</text:span></text:p>
      <text:p text:style-name="P100"><text:span text:style-name="T101">6.1</text:span><text:span text:style-name="T102">. Tarnybos pavadinimas;</text:span></text:p>
      <text:p text:style-name="P103"><text:span text:style-name="T104">6.2</text:span><text:span text:style-name="T105">. pranešimo (skundo) surašymo vieta ir data;</text:span></text:p>
      <text:p text:style-name="P106"><text:span text:style-name="T107">6.3</text:span><text:span text:style-name="T108">. pareiškėjo vardas, pavardė, adresas (jeigu kreipiasi fizinis asmuo) arba pavadinimas, kodas, buveinės adresas (jeigu kreipiasi juridinis asmuo) ir duomenys ryšiui palaikyti;</text:span></text:p>
      <text:p text:style-name="P109"><text:span text:style-name="T110">6.4</text:span><text:span text:style-name="T111">. reklaminės veiklos</text:span><text:span text:style-name="T112"><text:s/>subjekto, kurio veiksmai (neveikimas) skundžiami, pavadinimas, buveinės adresas;</text:span></text:p>
      <text:p text:style-name="P113"><text:span text:style-name="T114">6.5</text:span><text:span text:style-name="T115">. trečiųjų suinteresuotų fizinių asmenų vardai, pavardės, gyvenamosios vietos ir (arba) juridinių asmenų pavadinimai, buveinių adresai;</text:span></text:p>
      <text:p text:style-name="P116"><text:span text:style-name="T117">6.6</text:span><text:span text:style-name="T118">. konkretūs skundžiami r</text:span><text:span text:style-name="T119">eklaminės veiklos subjekto veiksmai (neveikimas), elgesys ar pareiškimas, jų atlikimo data;</text:span></text:p>
      <text:p text:style-name="P120"><text:span text:style-name="T121">6.7</text:span><text:span text:style-name="T122">. pareiškėjui žinomos Įstatyme nustatytų reikalavimų pažeidimo faktinės aplinkybės, kuriomis jis grindžia savo pranešimą (skundą), ir tas aplinkybes patvirti</text:span><text:span text:style-name="T123">nantys įrodymai, asmenų, kuriems žinomos kokios nors aplinkybės, turinčios ryšį su pranešime (skunde) nurodytais duomenimis, vardai, pavardės ir gyvenamosios vietos, kitų įrodymų buvimo vieta;</text:span></text:p>
      <text:p text:style-name="P124"><text:span text:style-name="T125">6.8</text:span><text:span text:style-name="T126">. pridedamų dokumentų sąrašas.</text:span></text:p>
      <text:p text:style-name="P127"><text:span text:style-name="T128">7</text:span><text:span text:style-name="T129">. Prie pranešimo (</text:span><text:span text:style-name="T130">skundo) pridedami dokumentai, patvirtinantys pranešime (skunde) nurodyto Įstatymo pažeidimo faktines aplinkybes.</text:span></text:p>
      <text:p text:style-name="P131"><text:span text:style-name="T132">8</text:span><text:span text:style-name="T133">. Pranešimą (skundą) pasirašo pareiškėjas arba įgaliotas atstovas. Prie atstovo pasirašyto pranešimo (skundo) turi būti pridedamas įgalioj</text:span><text:span text:style-name="T134">imas ar kitoks dokumentas, patvirtinantis atstovo įgalinimus.</text:span></text:p>
      <text:p text:style-name="P135"><text:span text:style-name="T136">9</text:span><text:span text:style-name="T137">. Jeigu pateiktas pranešimas (skundas) neatitinka šių Taisyklių 6–8 punktuose nustatytų reikalavimų, Tarnyba nustato ne trumpesnį kaip 5 darbo dienų terminą, per kurį turi būti pašalinti pr</text:span><text:span text:style-name="T138">anešimo (skundo) trūkumai.</text:span></text:p>
      <text:p text:style-name="P139"><text:span text:style-name="T140">10</text:span><text:span text:style-name="T141">. Komisija per trisdešimt dienų</text:span><text:span text:style-name="T142"><text:s/></text:span><text:span text:style-name="T143">nuo pranešimo (skundo), atitinkančio šių Taisyklių 6–8 punktų reikalavimus, pateikimo Tarnybai dienos priima motyvuotą nutarimą pradėti procedūrą arba per trisdešimt kalendorinių dienų</text:span><text:span text:style-name="T144"><text:s/></text:span><text:span text:style-name="T145">nuo<text:s/></text:span><text:span text:style-name="T146">pranešimo (skundo), atitinkančio šių Taisyklių 6–8 punktų reikalavimus, pateikimo Tarnybai dienos Tarnyba priima motyvuotą sprendimą atsisakyti pradėti procedūrą, išskyrus šių Taisyklių 13 punkto 1, 2 ir 3 papunkčiuose nurodytus atvejus.</text:span></text:p>
      <text:p text:style-name="P147">Apie priimtą Komisijos nutarimą arba Tarnybos sprendimą pareiškėjas informuojamas raštu ne vėliau kaip per 3 darbo dienas nuo nutarimo ar sprendimo priėmimo dienos.</text:p>
      <text:p text:style-name="P148"><text:span text:style-name="T149">Šių Taisyklių 13 punkto 1, 2 ir 3 papunkčiuose nurodytais atvejais motyvuotas Tarnybos sprendimas atsisakyti<text:s/></text:span><text:span text:style-name="T150">pradėti procedūrą turi būti priimtas ir apie tai pareiškėjas turi būti informuotas ne vėliau kaip per 5 darbo dienas nuo pranešimo (skundo) gavimo dienos.</text:span></text:p>
      <text:p text:style-name="P151"><text:span text:style-name="T152">11</text:span><text:span text:style-name="T153">. Nutarime pradėti procedūrą nurodoma:</text:span></text:p>
      <text:p text:style-name="P154"><text:span text:style-name="T155">11.1</text:span><text:span text:style-name="T156">. Tarnybos pavadinimas;</text:span></text:p>
      <text:p text:style-name="P157"><text:span text:style-name="T158">11.2</text:span><text:span text:style-name="T159">. nutarimo priėmim</text:span><text:span text:style-name="T160">o data;</text:span></text:p>
      <text:p text:style-name="P161"><text:span text:style-name="T162">11.3</text:span><text:span text:style-name="T163">. kieno iniciatyva pradedama procedūra;</text:span></text:p>
      <text:p text:style-name="P164"><text:span text:style-name="T165">11.4</text:span><text:span text:style-name="T166">. pareiškėjo vardas, pavardė, gyvenamoji vieta (jeigu kreipiasi fizinis asmuo) arba pavadinimas, kodas, buveinės adresas (jeigu kreipiasi juridinis asmuo);</text:span></text:p>
      <text:p text:style-name="P167"><text:span text:style-name="T168">11.5</text:span><text:span text:style-name="T169">. reklaminės veiklos subjekt</text:span><text:span text:style-name="T170">o, kurio veiksmai (neveikimas) skundžiami,<text:s/></text:span><text:soft-page-break/><text:span text:style-name="T171">pavadinimas ir buveinės adresas;</text:span></text:p>
      <text:p text:style-name="P172"><text:span text:style-name="T173">11.6</text:span><text:span text:style-name="T174">. aplinkybės, kuriomis grindžiamas nutarimas pradėti procedūrą.</text:span></text:p>
      <text:p text:style-name="P175"><text:span text:style-name="T176">12</text:span><text:span text:style-name="T177">. Sprendime atsisakyti pradėti procedūrą nurodoma:</text:span></text:p>
      <text:p text:style-name="P178"><text:span text:style-name="T179">12.1</text:span><text:span text:style-name="T180">. Tarnybos pavadinimas;</text:span></text:p>
      <text:p text:style-name="P181"><text:span text:style-name="T182">12.2</text:span><text:span text:style-name="T183">. sprendimo</text:span><text:span text:style-name="T184"><text:s/>priėmimo data;</text:span></text:p>
      <text:p text:style-name="P185"><text:span text:style-name="T186">12.3</text:span><text:span text:style-name="T187">. kieno iniciatyva pradedama procedūra;</text:span></text:p>
      <text:p text:style-name="P188"><text:span text:style-name="T189">12.4</text:span><text:span text:style-name="T190">. pareiškėjo vardas, pavardė, gyvenamoji vieta (jeigu kreipiasi fizinis asmuo) arba pavadinimas, kodas, buveinės adresas (jeigu kreipiasi juridinis asmuo);</text:span></text:p>
      <text:p text:style-name="P191"><text:span text:style-name="T192">12.5</text:span><text:span text:style-name="T193">. reklaminės veiklos</text:span><text:span text:style-name="T194"><text:s/>subjekto, kurio veiksmai (neveikimas) skundžiami, pavadinimas ir buveinės adresas;</text:span></text:p>
      <text:p text:style-name="P195"><text:span text:style-name="T196">12.6</text:span><text:span text:style-name="T197">. aplinkybės, kuriomis grindžiamas sprendimas atsisakyti pradėti procedūrą.</text:span></text:p>
      <text:p text:style-name="P198"><text:span text:style-name="T199">13</text:span><text:span text:style-name="T200">. Pradėti procedūrą atsisakoma, jeigu:</text:span></text:p>
      <text:p text:style-name="P201"><text:span text:style-name="T202">13.1</text:span><text:span text:style-name="T203">. pranešime (skunde) nurodyto šiame</text:span><text:span text:style-name="T204"><text:s/>įstatyme nustatytų reikalavimų pažeidimo nagrinėjimas nepriskirtas Tarnybos kompetencijai. Tuo atveju Lietuvos Respublikos viešojo administravimo įstatymo (Žin., 1999, Nr. </text:span><text:a xlink:href="https://www.e-tar.lt/portal/lt/legalAct/TAR.0BDFFD850A66" office:target-frame-name="_blank" xlink:show="new"><text:span text:style-name="T205">60-1</text:span><text:span text:style-name="T206">945</text:span></text:a><text:span text:style-name="T207">; 2006, Nr. 77-2975) nustatyta tvarka ir terminais pranešimas (skundas) perduodamas viešojo administravimo subjektui, turinčiam reikiamus įgaliojimus, ir apie tai pranešama pareiškėjui arba, jeigu nėra kito viešojo administravimo subjekto, kuriam galėtų</text:span><text:span text:style-name="T208"><text:s/>būti perduodamas pranešimas (skundas) nagrinėti pagal kompetenciją, apie tai pranešama pareiškėjui;</text:span></text:p>
      <text:p text:style-name="P209"><text:span text:style-name="T210">13.2</text:span><text:span text:style-name="T211">. pranešime (skunde) nurodyti faktai jau buvo nagrinėti ir dėl jų teismas arba priežiūros institucija jau yra priėmę sprendimą;</text:span></text:p>
      <text:p text:style-name="P212"><text:span text:style-name="T213">13.3</text:span><text:span text:style-name="T214">. nuo Įstat</text:span><text:span text:style-name="T215">yme nustatytų reikalavimų pažeidimo dienos, o esant trunkamam teisės pažeidimui arba kai reklamos davėjas reklamoje nurodo įsipareigojimus tam tikram laikotarpiui, – nuo pažeidimo paaiškėjimo dienos praėjo daugiau kaip vieni metai;</text:span></text:p>
      <text:p text:style-name="P216"><text:span text:style-name="T217">13.4</text:span><text:span text:style-name="T218">. pranešimas (sk</text:span><text:span text:style-name="T219">undas) neatitinka jam keliamų reikalavimų ir pareiškėjas per Tarnybos nustatytą ne trumpesnį kaip 5 darbo dienų terminą pranešimo (skundo) trūkumų nepašalina;</text:span></text:p>
      <text:p text:style-name="P220"><text:span text:style-name="T221">13.5</text:span><text:span text:style-name="T222">. nėra faktinių duomenų, kurie leistų pagrįstai įtarti, kad Įstatymas buvo pažeistas, ir<text:s/></text:span><text:span text:style-name="T223">pareiškėjas be pateisinamos priežasties per Tarnybos nustatytą ne trumpesnį kaip 5 darbo dienų terminą nepateikia jo pranešimą (skundą) pagrindžiančių dokumentų ir duomenų;</text:span></text:p>
      <text:p text:style-name="P224"><text:span text:style-name="T225">13.6</text:span><text:span text:style-name="T226">. pranešime (skunde) nurodyti faktai yra mažareikšmiai, nedarantys žalos Įs</text:span><text:span text:style-name="T227">tatymo saugomiems asmenų interesams.</text:span></text:p>
      <text:p text:style-name="P228"><text:span text:style-name="T229">14</text:span><text:span text:style-name="T230">. Pradėti procedūrą gali būti atsisakoma, jeigu reklamos savitvarkos institucija pateikia Tarnybai dokumentą, patvirtinantį, kad pranešime (skunde) nurodyti faktai jau buvo nagrinėti, dėl jų reklamos savitvarkos</text:span><text:span text:style-name="T231"><text:s/>institucija yra priėmusi sprendimą ir Įstatyme nustatytų reikalavimų pažeidimą padaręs reklaminės veiklos subjektas nutraukė pažeidimą.</text:span></text:p>
      <text:p text:style-name="P232"><text:span text:style-name="T233">15</text:span><text:span text:style-name="T234">. Kai Tarnyba Įstatymo pažeidimo nagrinėjimą pradeda savo iniciatyva pagal Įstatymo 25 straipsnio 3 dalį, kai tyr</text:span><text:span text:style-name="T235">imą dėl Įstatymo pažeidimo atlieka ir tyrimo dokumentą surašo Valstybinės maisto ir veterinarijos tarnybos įgalioti pareigūnai, taip pat kai nagrinėjami fizinių asmenų veiksmai (neveikimas),<text:s/></text:span><text:span text:style-name="T236">mutatis mutandis</text:span><text:span text:style-name="T237"><text:s/>taikomos šių Taisyklių 16–69 punktų nuostatos.</text:span></text:p>
      <text:p text:style-name="P238"/>
      <text:p text:style-name="P239"><text:span text:style-name="T240">III</text:span><text:span text:style-name="T241">.<text:s/></text:span><text:span text:style-name="T242">PASIRENGIMAS NAGRINĖTI BYLĄ KOMISIJOS POSĖDYJE</text:span></text:p>
      <text:p text:style-name="P243"/>
      <text:p text:style-name="P244"><text:span text:style-name="T245">16</text:span><text:span text:style-name="T246">. Komisijai priėmus nutarimą pradėti procedūrą, Tarnybos direktorius skiria Tarnybos valstybės tarnautoją ar darbuotoją, dirbantį pagal darbo sutartį, kuriam pavedama atlikti tyrimą dėl prane</text:span><text:span text:style-name="T247">šimo (skundo) ir surinkti Įstatymo pažeidimui nagrinėti reikalingą medžiagą (toliau vadinama – įgaliotas darbuotojas).</text:span></text:p>
      <text:p text:style-name="P248"><text:span text:style-name="T249">17</text:span><text:span text:style-name="T250">. Tarnyba turi teisę:</text:span></text:p>
      <text:p text:style-name="P251"><text:span text:style-name="T252">17.1</text:span><text:span text:style-name="T253">. gauti iš valstybės ir savivaldybės institucijų bei įstaigų, kitų asmenų Įstatyme nustatytų reikalavim</text:span><text:span text:style-name="T254">ų pažeidimui tirti reikalingą informaciją ir dokumentus;</text:span></text:p>
      <text:p text:style-name="P255"><text:span text:style-name="T256">17.2</text:span><text:span text:style-name="T257">. gauti iš reklaminės veiklos subjektų informaciją ir dokumentus, o prireikus – ir<text:s/></text:span><text:soft-page-break/><text:span text:style-name="T258">reklamuojamų prekių ir reklamos pavyzdžius, reikalingus Įstatyme nustatytų reikalavimų pažeidimui tirti.<text:s/></text:span><text:span text:style-name="T259">Ištyrus pažeidimą, o jeigu Tarnybos nutarimas buvo apskųstas teismui, – įsiteisėjus teismo sprendimui, reklamuojamų prekių pavyzdžiai ir veiklos dokumentų originalai turi būti grąžinami reklaminės veiklos subjektams šių reikalavimu;</text:span></text:p>
      <text:p text:style-name="P260"><text:span text:style-name="T261">17.3</text:span><text:span text:style-name="T262">. reikalauti, k</text:span><text:span text:style-name="T263">ad reklaminės veiklos subjektai ar jų vadovai ir kiti už reklamos naudojimą atsakingi asmenys atvyktų ir duotų žodinius arba rašytinius paaiškinimus;</text:span></text:p>
      <text:p text:style-name="P264"><text:span text:style-name="T265">17.4</text:span><text:span text:style-name="T266">. neatidėliotinais atvejais, kai yra pakankamai duomenų, kad paskleista arba numatoma paskleisti r</text:span><text:span text:style-name="T267">eklama gali būti pripažinta neatitinkančia Įstatyme nustatytų reikalavimų ir padarytų kitiems asmenims ar visuomenės interesams žalos ar sukeltų nepataisomus padarinius, priimti nutarimą taikyti laikinojo pobūdžio priemonę – įpareigojimą sustabdyti reklamo</text:span><text:span text:style-name="T268">s skleidimą, iki kol bus priimtas Įstatymo 25 straipsnio 17 dalyje nurodytas nutarimas;</text:span></text:p>
      <text:p text:style-name="P269"><text:span text:style-name="T270">17.5</text:span><text:span text:style-name="T271">. įpareigoti reklaminės veiklos subjektus nutraukti šiame įstatyme nustatytų reikalavimų neatitinkančios reklamos naudojimą;</text:span></text:p>
      <text:p text:style-name="P272"><text:span text:style-name="T273">17.6</text:span><text:span text:style-name="T274">. informuoti raštu<text:s/></text:span><text:span text:style-name="T275">reklaminės veiklos subjektus, kad jų atliekami veiksmai gali turėti šiame įstatyme nustatytų reikalavimų pažeidimo požymių, ir siūlyti jiems nutraukti tokios reklamos naudojimą arba ją pakeisti;</text:span></text:p>
      <text:p text:style-name="P276"><text:span text:style-name="T277">17.7</text:span><text:span text:style-name="T278">. įstatymų nustatytais atvejais skirti baudas.<text:s/></text:span></text:p>
      <text:p text:style-name="P279"><text:span text:style-name="T280">1</text:span><text:span text:style-name="T281">8</text:span><text:span text:style-name="T282">. Prieš priimdama nutarimą taikyti laikinojo pobūdžio priemonę – įpareigojimą sustabdyti reklamos skleidimą, Tarnyba suteikia galimybę reklaminės veiklos subjektui per Tarnybos nustatytą terminą pateikti paaiškinimą. Tarnybos Nutarimas taikyti laikinojo</text:span><text:span text:style-name="T283"><text:s/>pobūdžio priemonę turi būti motyvuotas. Apie šį nutarimą būtina nedelsiant, bet ne vėliau kaip per tris darbo dienas, pranešti asmenims, kuriems nutarimas taikomas.<text:s/></text:span></text:p>
      <text:p text:style-name="P284"><text:span text:style-name="T285">19</text:span><text:span text:style-name="T286">. Tarnyba privalo užtikrinti iš reklaminės veiklos subjektų gautos informacijos, ku</text:span><text:span text:style-name="T287">ri sudaro komercinę paslaptį, konfidencialumą.</text:span></text:p>
      <text:p text:style-name="P288"><text:span text:style-name="T289">20</text:span><text:span text:style-name="T290">. Tarnyba Įstatymo pažeidimus nagrinėja ir baudas skiria ne vėliau kaip per šešis mėnesius nuo nutarimo pradėti procedūrą priėmimo dienos. Komisija motyvuotu nutarimu šį terminą gali pratęsti ne ilgiau k</text:span><text:span text:style-name="T291">aip šešiems mėnesiams.</text:span></text:p>
      <text:p text:style-name="P292"><text:span text:style-name="T293">21</text:span><text:span text:style-name="T294">. Komisijai priėmus nutarimą pratęsti procedūros terminą, įgaliotas darbuotojas ne vėliau kaip per tris darbo dienas nuo šio Komisijos nutarimo priėmimo dienos raštu praneša apie priimtą nutarimą pareiškėjui ir reklaminės veikl</text:span><text:span text:style-name="T295">os subjektui, dėl kurio veiksmų (neveikimo) pradėta procedūra.</text:span></text:p>
      <text:p text:style-name="P296"><text:span text:style-name="T297">22</text:span><text:span text:style-name="T298">. Komisija gali sustabdyti bylos nagrinėjimą, jei procedūros dokumentai, valstybės ir savivaldybių institucijų ir įstaigų veiksmai (neveikimas) apskųsti teismui arba kitais atvejais, kai<text:s/></text:span><text:span text:style-name="T299">Komisija pripažįsta, kad bylos nagrinėjimą sustabdyti būtina. Bylos dėl Įstatymo pažeidimo nagrinėjimas atnaujinamas išnykus aplinkybėms, dėl kurių jis buvo sustabdytas pranešimo (skundo) nagrinėjimo procedūros dalyvių pareiškimu arba Komisijos iniciatyva.</text:span><text:span text:style-name="T300"><text:s/>Atnaujinta byla dėl Įstatymo pažeidimo toliau nagrinėjama šių Taisyklių nustatyta tvarka.</text:span></text:p>
      <text:p text:style-name="P301"><text:span text:style-name="T302">23</text:span><text:span text:style-name="T303">. Įgaliotas darbuotojas, atlikęs tyrimą dėl Įstatymo pažeidimo, parengia pranešimą apie atliktą tyrimą (toliau vadinama – Pranešimas).</text:span></text:p>
      <text:p text:style-name="P304"><text:span text:style-name="T305">24</text:span><text:span text:style-name="T306">. Pranešime turi b</text:span><text:span text:style-name="T307">ūti nurodyta:</text:span></text:p>
      <text:p text:style-name="P308"><text:span text:style-name="T309">24.1</text:span><text:span text:style-name="T310">. Tarnybos pavadinimas, pranešimo surašymo data;</text:span></text:p>
      <text:p text:style-name="P311"><text:span text:style-name="T312">24.2</text:span><text:span text:style-name="T313">. reklaminės veiklos subjekto, dėl kurio veiksmų (neveikimo) pradėta procedūra, pavadinimas ir buveinės adresas;</text:span></text:p>
      <text:p text:style-name="P314"><text:span text:style-name="T315">24.3</text:span><text:span text:style-name="T316">. kada ir kieno iniciatyva pradėta procedūra;</text:span></text:p>
      <text:p text:style-name="P317"><text:span text:style-name="T318">23.4</text:span><text:span text:style-name="T319">.<text:s/></text:span><text:span text:style-name="T320">nustatytos aplinkybės, susijusios su nagrinėjama reklaminės veiklos subjekto veikla (neveikimu);</text:span></text:p>
      <text:p text:style-name="P321"><text:span text:style-name="T322">24.5</text:span><text:span text:style-name="T323">. įrodymai ir motyvai, kuriais grindžiama išvada dėl Įstatymo pažeidimo;</text:span></text:p>
      <text:p text:style-name="P324"><text:span text:style-name="T325">24.6</text:span><text:span text:style-name="T326">. pareiškėjo, reklaminės veiklos subjekto, dėl kurio veiksmų (neveikim</text:span><text:span text:style-name="T327">o) pradėta procedūra, kitų su procedūra susijusių asmenų paaiškinimai;</text:span></text:p>
      <text:p text:style-name="P328"><text:span text:style-name="T329">24.7</text:span><text:span text:style-name="T330">. įstatymai ir kiti teisės aktai, kuriais vadovaujasi tyrimą atlikęs įgaliotas darbuotojas;</text:span></text:p>
      <text:p text:style-name="P331"><text:span text:style-name="T332">24.8</text:span><text:span text:style-name="T333">. išvada dėl Įstatymo pažeidimo arba motyvai, dėl kurių procedūros terminas t</text:span><text:span text:style-name="T334">uri būti pratęstas;</text:span></text:p>
      <text:p text:style-name="P335"><text:span text:style-name="T336">24.9</text:span><text:span text:style-name="T337">. siūlymas pranešimą (skundą) nagrinėti rašytinio arba žodinio proceso tvarka.</text:span></text:p>
      <text:p text:style-name="P338"><text:span text:style-name="T339">25</text:span><text:span text:style-name="T340">. Pranešimo projektas parengiamas, pasirašomas įgalioto darbuotojo ir pateikiamas Komisijos nariams susipažinti bei Komisijos pirmininkui pas</text:span><text:span text:style-name="T341">irašyti.</text:span></text:p>
      <text:p text:style-name="P342"><text:span text:style-name="T343">26</text:span><text:span text:style-name="T344">. Kai tyrimą dėl Įstatymo pažeidimo atlieka Valstybinės maisto ir veterinarijos tarnybos įgalioti pareigūnai, Komisijos nariams susipažinti pateikiamas Valstybinės maisto ir veterinarijos tarnybos įgaliotų pareigūnų surašytas tyrimo dokument</text:span><text:span text:style-name="T345">as.</text:span></text:p>
      <text:p text:style-name="P346"><text:span text:style-name="T347">27</text:span><text:span text:style-name="T348">. Kai tyrime dėl Įstatymo pažeidimo nagrinėjami fizinių asmenų veiksmai (neveikimas), Tarnybos įgaliotas darbuotojas surašo administracinių teisės pažeidimų protokolą (Taisyklių 1 priedas) ir, jeigu yra Lietuvos Respublikos administracinių teisės</text:span><text:span text:style-name="T349"><text:s/>pažeidimų kodekso (Žin., 1985, Nr. 1-1; 2010, Nr. </text:span><text:a xlink:href="https://www.e-tar.lt/portal/lt/legalAct/TAR.3F2A98787C84" office:target-frame-name="_blank" xlink:show="new"><text:span text:style-name="T350">142-7257</text:span></text:a><text:span text:style-name="T351">) 260</text:span><text:span text:style-name="T352">1</text:span><text:span text:style-name="T353"><text:s/>straipsnyje nurodyti pagrindai, administracinį nurodymą (Taisyklių 2 priedas). Per administraciniame nurodyme n</text:span><text:span text:style-name="T354">urodytą terminą nesumokėjus baudos šis administracinis nurodymas laikomas negaliojančiu, o administracinio teisės pažeidimo protokolas pateikiamas Komisijos nariams susipažinti.</text:span></text:p>
      <text:p text:style-name="P355"><text:span text:style-name="T356">28</text:span><text:span text:style-name="T357">. Laikydamas, kad nėra kliūčių Įstatymo pažeidimui nagrinėti Komisijos p</text:span><text:span text:style-name="T358">osėdyje, Komisijos pirmininkas nustato, ar pranešimas (skundas) bus nagrinėjamas rašytinio, ar žodinio proceso tvarka, bei nustato bylos dėl Įstatymo pažeidimo (toliau vadinama – byla) nagrinėjimo laiką ir vietą.</text:span></text:p>
      <text:p text:style-name="P359"><text:span text:style-name="T360">29</text:span><text:span text:style-name="T361">. Bylos medžiaga parengiama ir Komisi</text:span><text:span text:style-name="T362">jos nariams pateikiama susipažinti ne vėliau kaip prieš tris darbo dienas iki bylos nagrinėjimo posėdžio.</text:span></text:p>
      <text:p text:style-name="P363"><text:span text:style-name="T364">30</text:span><text:span text:style-name="T365">. Paskyrus bylos nagrinėjimo laiką ir vietą, reklaminės veiklos subjektui, dėl kurio veiksmų (neveikimo) ši procedūra pradėta, pareiškėjui ir Ta</text:span><text:span text:style-name="T366">rnybos sprendimu ekspertams, specialistams ir kitiems asmenims (toliau – procedūros dalyviai)</text:span><text:span text:style-name="T367"><text:s/></text:span><text:span text:style-name="T368">ne vėliau kaip prieš 21 kalendorinę dieną iki pranešimo (skundo) nagrinėjimo priežiūros institucijoje dienos registruotu laišku pranešama apie galimus Įstatyme nu</text:span><text:span text:style-name="T369">statytų reikalavimų pažeidimus, pranešimo (skundo) nagrinėjimo vietą ir laiką, nurodoma pranešimo (skundo) nagrinėjimo tvarka, pasiūloma susipažinti su gautais dokumentais ir kita informacija, išskyrus dokumentus ir informaciją, kurie sudaro valstybės, tar</text:span><text:span text:style-name="T370">nybos, komercinę ar profesinę paslaptį, taip pat pasiūloma ne vėliau kaip prieš 7 kalendorines dienas iki pranešimo (skundo) nagrinėjimo priežiūros institucijoje dienos raštu pateikti paaiškinimus, taip pat nurodomos procedūros dalyvių procesinės teisės ir</text:span><text:span text:style-name="T371"><text:s/>pareigos bei tai, kad jų neatvykimas dėl nesvarbių priežasčių nekliudo nagrinėti bylą.</text:span></text:p>
      <text:p text:style-name="P372"><text:span text:style-name="T373">31</text:span><text:span text:style-name="T374">. Procedūros dalyviai ar jų atstovai privalo raštu informuoti Tarnybą apie savo adreso pasikeitimą procedūros metu. Nesant tokios informacijos, informacija apie b</text:span><text:span text:style-name="T375">ylos nagrinėjimo laiką ir vietą siunčiama šių Taisyklių 30 punkte nustatyta tvarka paskutiniu Tarnybai žinomu adresu arba oficialiai deklaruotu gyvenamosios vietos, buveinės adresu ir laikoma, kad procedūros dalyvis buvo laiku ir tinkamai informuotas, nors</text:span><text:span text:style-name="T376"><text:s/>jis tuo adresu nebegyventų ar būtų pakeitęs savo buveinę.</text:span></text:p>
      <text:p text:style-name="P377"><text:span text:style-name="T378">32</text:span><text:span text:style-name="T379">. Procedūros dalyvių teisės ir pareigos:</text:span></text:p>
      <text:p text:style-name="P380"><text:span text:style-name="T381">32.1</text:span><text:span text:style-name="T382">. duoti paaiškinimus žodžiu ar raštu;</text:span></text:p>
      <text:p text:style-name="P383"><text:span text:style-name="T384">32.2</text:span><text:span text:style-name="T385">. pateikti papildomą informaciją ir kitus dokumentus. Jei bylai pateikiamos medžiagos duomenys<text:s/></text:span><text:span text:style-name="T386">sudaro valstybės, tarnybos, komercinę arba profesinę paslaptį, ją teikiantis asmuo turi tai pažymėti ir kartu su šia medžiaga gali pateikti prašymą Komisijai dėl asmenų, turinčių teisę susipažinti su bylos medžiaga, teisės susipažinti su bylos medžiaga ir<text:s/></text:span><text:span text:style-name="T387">daryti išrašus apribojimo. Dokumentai, surašyti ne lietuvių kalba, Tarnybai teikiami išversti (teisės aktų nustatyta tvarka patvirtinti) į lietuvių kalbą;</text:span></text:p>
      <text:p text:style-name="P388"><text:span text:style-name="T389">32.3</text:span><text:span text:style-name="T390">. taip pat, gavę informaciją apie pranešimo (skundo) nagrinėjimą priežiūros institucijoje,<text:s/></text:span><text:span text:style-name="T391">susipažinti su gautais dokumentais ir kita informacija, išskyrus dokumentus ir informaciją, kurie sudaro valstybės, tarnybos, komercinę arba profesinę paslaptį. Jeigu norima susipažinti su dokumentais, kuriuose yra komercinių paslapčių, būtina gauti reklam</text:span><text:span text:style-name="T392">inės veiklos subjekto, su kurio komercines paslaptis sudarančiais dokumentais norima susipažinti,<text:s/></text:span><text:soft-page-break/><text:span text:style-name="T393">sutikimą;</text:span></text:p>
      <text:p text:style-name="P394"><text:span text:style-name="T395">32.4</text:span><text:span text:style-name="T396">. gauti Komisijos nutarimų nuorašus;</text:span></text:p>
      <text:p text:style-name="P397"><text:span text:style-name="T398">32.5</text:span><text:span text:style-name="T399">. procedūros dalyviai, nemokantys lietuvių kalbos arba dėl sensorinio ar kalbos sutrikimo negal</text:span><text:span text:style-name="T400">intys suprantamai reikšti savo minčių, Komisijos posėdžio metu turi naudotis vertėjo paslaugomis. Vertėją pakviečia procedūros dalyvis, kuriam reikalingas vertėjas, savo iniciatyva ir raštu ne vėliau kaip prieš 3 darbo dienas praneša Komisijai apie kviečia</text:span><text:span text:style-name="T401">mą vertėją arba vertėją pakeičia Tarnyba;</text:span></text:p>
      <text:p text:style-name="P402"><text:span text:style-name="T403">32.6</text:span><text:span text:style-name="T404">. naudotis kitomis įstatymuose nustatytomis teisėmis.</text:span></text:p>
      <text:p text:style-name="P405"/>
      <text:p text:style-name="P406"><text:span text:style-name="T407">IV</text:span><text:span text:style-name="T408">.<text:s/></text:span><text:span text:style-name="T409">BYLŲ NAGRINĖJIMO POSĖDŽIAI IR NUTARIMŲ PRIĖMIMAS</text:span></text:p>
      <text:p text:style-name="P410"/>
      <text:p text:style-name="P411"><text:span text:style-name="T412">33</text:span><text:span text:style-name="T413">. Bylos nagrinėjamos Komisijos posėdžiuose rašytinio arba žodinio proceso tvarka. K</text:span><text:span text:style-name="T414">omisijos posėdžiai vyksta lietuvių kalba.</text:span></text:p>
      <text:p text:style-name="P415"><text:span text:style-name="T416">34</text:span><text:span text:style-name="T417">. Pranešimas (skundas) nagrinėjamas rašytinio proceso tvarka, t. y. nekviečiant į nagrinėjimą procedūros dalyvių ir jiems nedalyvaujant, kai:</text:span></text:p>
      <text:p text:style-name="P418"><text:span text:style-name="T419">34.1</text:span><text:span text:style-name="T420">. Pranešimo išvadoje išdėstyta, kad nėra Įstatymo nustatytų<text:s/></text:span><text:span text:style-name="T421">reikalavimų pažeidimo;</text:span></text:p>
      <text:p text:style-name="P422"><text:span text:style-name="T423">34.2</text:span><text:span text:style-name="T424">. reklaminės veiklos subjektas sutinka su Pranešime išdėstyta išvada;</text:span></text:p>
      <text:p text:style-name="P425"><text:span text:style-name="T426">34.3</text:span><text:span text:style-name="T427">. Įstatymo nustatytų reikalavimų pažeidimas mažareikšmis;<text:s/></text:span></text:p>
      <text:p text:style-name="P428"><text:span text:style-name="T429">34.4</text:span><text:span text:style-name="T430">. į bylos posėdį neatvyksta nei procedūros dalyviai, nei jų atstovai, nors apie<text:s/></text:span><text:span text:style-name="T431">posėdžio laiką ir vietą jiems buvo pranešta šių Taisyklių 30 punkte nustatyta tvarka;</text:span></text:p>
      <text:p text:style-name="P432"><text:span text:style-name="T433">34.5</text:span><text:span text:style-name="T434">. kitais atvejais, kai žodinis bylos nagrinėjimas nėra būtinas.</text:span></text:p>
      <text:p text:style-name="P435"><text:span text:style-name="T436">35</text:span><text:span text:style-name="T437">. Pranešimas (skundas) nagrinėjamas žodinio proceso tvarka, kai:</text:span></text:p>
      <text:p text:style-name="P438"><text:span text:style-name="T439">35.1</text:span><text:span text:style-name="T440">. byloje yra<text:s/></text:span><text:span text:style-name="T441">prašymas pranešimą (skundą) nagrinėti žodinio proceso tvarka;</text:span></text:p>
      <text:p text:style-name="P442"><text:span text:style-name="T443">35.2</text:span><text:span text:style-name="T444">. subjektas nesutinka su Pranešime išdėstyta išvada;</text:span></text:p>
      <text:p text:style-name="P445"><text:span text:style-name="T446">35.3</text:span><text:span text:style-name="T447">. kitais atvejais, kai žodinis bylos nagrinėjimas yra būtinas.</text:span></text:p>
      <text:p text:style-name="P448"><text:span text:style-name="T449">36</text:span><text:span text:style-name="T450">. Bylos nagrinėjimo posėdis vyksta nenutrūkstamai, išs</text:span><text:span text:style-name="T451">kyrus poilsiui skiriamą laiką. Posėdžio pradžią, pertraukas ir pabaigą skelbia Komisijos pirmininkas.</text:span></text:p>
      <text:p text:style-name="P452"><text:span text:style-name="T453">37</text:span><text:span text:style-name="T454">. Komisija gali atidėti bylos nagrinėjimą, jeigu:</text:span></text:p>
      <text:p text:style-name="P455"><text:span text:style-name="T456">37.1</text:span><text:span text:style-name="T457">. į bylos nagrinėjimo posėdį neatvyko procedūros dalyvis, kai Komisija nusprendžia, kad be j</text:span><text:span text:style-name="T458">o negalima nagrinėti bylos;</text:span></text:p>
      <text:p text:style-name="P459"><text:span text:style-name="T460">37.2</text:span><text:span text:style-name="T461">. kai būtina išreikalauti naujų įrodymų;</text:span></text:p>
      <text:p text:style-name="P462"><text:span text:style-name="T463">37.3</text:span><text:span text:style-name="T464">. kitais būtinais atvejais.</text:span></text:p>
      <text:p text:style-name="P465"><text:span text:style-name="T466">38</text:span><text:span text:style-name="T467">. Komisija, atidėdama bylos nagrinėjimą, paskiria kito bylos nagrinėjimo posėdžio datą ir laiką ir apie tai pasirašytinai paskelbia byl</text:span><text:span text:style-name="T468">os nagrinėjimo posėdyje dalyvaujantiems bylos nagrinėjimo dalyviams, o nedalyvavusiems praneša registruotu paštu ir, esant būtinybei, telefonu, faksu ar elektroniniu būdu.</text:span></text:p>
      <text:p text:style-name="P469"><text:span text:style-name="T470">39</text:span><text:span text:style-name="T471">. Kai bylos nagrinėjimas atidedamas, nes būtina išreikalauti naujų įrodymų, Ko</text:span><text:span text:style-name="T472">misija nustato jų pateikimo terminą.</text:span></text:p>
      <text:p text:style-name="P473"><text:span text:style-name="T474">40</text:span><text:span text:style-name="T475">. Kai byla nagrinėjama žodinio proceso tvarka, bylų nagrinėjimo posėdžiai yra vieši. Tarnyba savo iniciatyva, pareiškėjo arba reklaminės veiklos subjekto, dėl kurio veiksmų (neveikimo) pradėta procedūra, prašymu g</text:span><text:span text:style-name="T476">ali paskelbti bylos nagrinėjimo posėdį arba jo dalį uždaru, jeigu tai būtina siekiant apsaugoti viešai neskelbtiną informaciją. Viešai neskelbtina informacija šiose Taisyklėse laikoma informacija, kurią sudaro valstybės, tarnybos, komercinę arba profesinę<text:s/></text:span><text:span text:style-name="T477">paslaptį sudaranti informacija.</text:span></text:p>
      <text:p text:style-name="P478"><text:span text:style-name="T479">41</text:span><text:span text:style-name="T480">. Kai byla nagrinėjama žodinio proceso tvarka, Komisijos posėdyje dalyvauja:</text:span></text:p>
      <text:p text:style-name="P481"><text:span text:style-name="T482">41.1</text:span><text:span text:style-name="T483">. procedūros dalyviai ir (ar) jų atstovai;</text:span></text:p>
      <text:p text:style-name="P484"><text:span text:style-name="T485">41.2</text:span><text:span text:style-name="T486">. Tarnybos sprendimu – ekspertai, specialistai ir kiti asmenys.</text:span></text:p>
      <text:p text:style-name="P487"><text:span text:style-name="T488">42</text:span><text:span text:style-name="T489">. Kai byla<text:s/></text:span><text:span text:style-name="T490">nagrinėjama žodinio proceso tvarka, byla Komisijos posėdyje nagrinėjama tada, kai procedūros dalyviai apie bylos nagrinėjimo posėdžio laiką ir vietą buvo laiku ir tinkamai šių Taisyklių 30 punkte nustatyta tvarka informuoti. Jeigu iš jų gautas motyvuotas r</text:span><text:span text:style-name="T491">ašytinis prašymas atidėti bylos nagrinėjimą, byla gali būti išnagrinėta jiems nedalyvaujant, jeigu Komisija pripažįsta jų neatvykimo į bylos nagrinėjimo posėdį priežastis nesvarbiomis ir<text:s/></text:span><text:soft-page-break/><text:span text:style-name="T492">atmeta prašymą.</text:span></text:p>
      <text:p text:style-name="P493"><text:span text:style-name="T494">43</text:span><text:span text:style-name="T495">. Kai byla nagrinėjama žodinio proceso tvarka,<text:s/></text:span><text:span text:style-name="T496">Komisijos posėdyje dalyvaujantys asmenys privalo pateikti asmens tapatybę patvirtinantį dokumentą arba teisės aktų nustatyta tvarka patvirtintą įgaliojimą.</text:span></text:p>
      <text:p text:style-name="P497"><text:span text:style-name="T498">44</text:span><text:span text:style-name="T499">. Kai byla nagrinėjama žodinio proceso tvarka, paskirtu laiku bylos posėdį pradeda Komisijos p</text:span><text:span text:style-name="T500">irmininkas ir paskelbia, kokia byla bus nagrinėjama, kas atvyko į Komisijos posėdį. Komisijos pirmininkas nustato atvykusiųjų tapatybę, patikrina atstovų įgaliojimus. Jei kas nors iš bylos nagrinėjimo dalyvių ar jų atstovų neatvyksta, bylos posėdžio sekret</text:span><text:span text:style-name="T501">orius, kuris nėra Komisijos narys (toliau vadinama – posėdžio sekretorius), praneša, ar jie buvo tinkamai ir laiku šių Taisyklių 30 punkte nustatyta tvarka informuoti apie bylos nagrinėjimo vietą ir laiką, o Komisija sprendžia, ar galima be jų nagrinėti by</text:span><text:span text:style-name="T502">lą.</text:span></text:p>
      <text:p text:style-name="P503"><text:span text:style-name="T504">45</text:span><text:span text:style-name="T505">. Kai byla nagrinėjama žodinio proceso tvarka, Komisijos pirmininkas paskelbia Komisijos sudėtį, praneša, kas yra posėdžio sekretorius, nurodo pareiškėjui ir reklaminės veiklos subjektui jų procesines teises ir pareigas.</text:span></text:p>
      <text:p text:style-name="P506"><text:span text:style-name="T507">46</text:span><text:span text:style-name="T508">. Kai byla<text:s/></text:span><text:span text:style-name="T509">nagrinėjama žodinio proceso tvarka, Komisijos narys pristato esmines bylos aplinkybes. Paskui eilės tvarka išklausomi pareiškėjas, reklaminės veiklos subjektas, kurio veiksmai (neveikimas) nagrinėjami, kiti posėdyje dalyvaujantys bylos nagrinėjimo dalyviai</text:span><text:span text:style-name="T510">. Kalbėjimo trukmė neribojama, tačiau Komisijos pirmininkas gali įspėti kalbantį asmenį, jeigu šis nukrypsta nuo bylos esmės.</text:span></text:p>
      <text:p text:style-name="P511"><text:span text:style-name="T512">47</text:span><text:span text:style-name="T513">. Kai byla nagrinėjama žodinio proceso tvarka, jeigu Komisijos posėdžio metu asmenys pažeidžia tvarką, Komisijos pirmininkas</text:span><text:span text:style-name="T514"><text:s/>įspėja juos, kad, pasikartojus minėtiems veiksmams, jie bus pašalinti iš Komisijos posėdžio salės.</text:span></text:p>
      <text:p text:style-name="P515"><text:span text:style-name="T516">48</text:span><text:span text:style-name="T517">. Kai byla nagrinėjama žodinio proceso tvarka, posėdyje dalyvaujantiems procedūros dalyviams gali būti užduodami klausimai; pirma klausimus užduoda Ko</text:span><text:span text:style-name="T518">misijos pirmininkas ir Komisijos nariai, po jų – kiti posėdyje dalyvaujantys procedūros dalyviai.</text:span></text:p>
      <text:p text:style-name="P519"><text:span text:style-name="T520">49</text:span><text:span text:style-name="T521">. Kai byla nagrinėjama žodinio proceso tvarka, Komisija ištiria kitus įrodymus: išvadas, rašytinius įrodymus, daiktinius įrodymus, nuotraukas, peržiūri<text:s/></text:span><text:span text:style-name="T522">kino juostas, vaizdo įrašus, išklauso garso įrašus ir pan.<text:s/></text:span></text:p>
      <text:p text:style-name="P523"><text:span text:style-name="T524">50</text:span><text:span text:style-name="T525">. Kai byla nagrinėjama žodinio proceso tvarka, prieš baigiant bylos nagrinėjimą, Komisijos pirmininkas paklausia, ar posėdyje dalyvaujantys procedūros dalyviai nori pateikti papildomų prašym</text:span><text:span text:style-name="T526">ų ar paaiškinimų.</text:span></text:p>
      <text:p text:style-name="P527"><text:span text:style-name="T528">51</text:span><text:span text:style-name="T529">. Kai byla nagrinėjama žodinio proceso tvarka, išklausiusi posėdyje dalyvaujančių bylos nagrinėjimo dalyvių pranešimus ir paaiškinimus bei ištyrusi kitus įrodymus, Komisijos pirmininko siūlymu Komisija išeina į pasitarimų kambarį pr</text:span><text:span text:style-name="T530">iimti nutarimo byloje. Apie tai Komisijos pirmininkas paskelbia esantiesiems posėdžių salėje.</text:span></text:p>
      <text:p text:style-name="P531"><text:span text:style-name="T532">52</text:span><text:span text:style-name="T533">. Kai byla nagrinėjama rašytinio proceso tvarka, darbotvarkė nesudaroma ir posėdžio garso įrašas nedaromas, protokolas nerašomas, posėdžio forma yra laisva.</text:span></text:p>
      <text:p text:style-name="P534"><text:span text:style-name="T535">53</text:span><text:span text:style-name="T536">. Kai byla nagrinėjama rašytinio proceso tvarka, bylų nagrinėjimo viešumo principas netaikomas.</text:span></text:p>
      <text:p text:style-name="P537"><text:span text:style-name="T538">54</text:span><text:span text:style-name="T539">. Komisija turi teisę žodinio proceso tvarka paskirtą nagrinėti bylą nuspręsti nagrinėti rašytinio proceso tvarka. Šis Komisijos sprendimas įformin</text:span><text:span text:style-name="T540">amas Komisijos posėdžio protokolu. Paskelbusi sprendimą nagrinėti bylą rašytinio proceso tvarka, Komisija išeina į pasitarimų kambarį priimti sprendimo.</text:span></text:p>
      <text:p text:style-name="P541"><text:span text:style-name="T542">55</text:span><text:span text:style-name="T543">. Komisija turi teisę rašytinio proceso tvarka paskirtą nagrinėti bylą nuspręsti nagrinėti žodini</text:span><text:span text:style-name="T544">o proceso tvarka. Šis Komisijos sprendimas įforminamas Komisijos posėdžio protokolu.</text:span></text:p>
      <text:p text:style-name="P545"><text:span text:style-name="T546">Komisija, priimdama sprendimą bylą nagrinėti žodinio proceso tvarka, ne anksčiau kaip po penkių darbo dienų nuo paskutinio bylos nagrinėjimo posėdžio dienos paskiria kito<text:s/></text:span><text:span text:style-name="T547">bylos nagrinėjimo posėdžio datą ir laiką ir apie tai registruotu paštu ir, esant būtinybei, telefonu, faksu ar elektroniniu būdu praneša procedūros dalyviams.</text:span></text:p>
      <text:p text:style-name="P548"><text:span text:style-name="T549">56</text:span><text:span text:style-name="T550">. Nutarimo byloje priėmimas ir paskelbimas:</text:span></text:p>
      <text:p text:style-name="P551"><text:span text:style-name="T552">56.1</text:span><text:span text:style-name="T553">. Komisijos nutarimas byloje priimamas pa</text:span><text:span text:style-name="T554">sitarimų kambaryje. Komisijos nariai<text:s/></text:span><text:soft-page-break/><text:span text:style-name="T555">neturi teisės skelbti nuomonių, pareikštų tariantis pasitarimų kambaryje;</text:span></text:p>
      <text:p text:style-name="P556"><text:span text:style-name="T557">56.2</text:span><text:span text:style-name="T558">. Komisija nutarimo byloje priėmimą ir paskelbimą gali atidėti, bet ne ilgiau kaip penkias darbo dienas nuo paskutinio bylos nagrinėjimo<text:s/></text:span><text:span text:style-name="T559">posėdžio dienos. Komisija apie tai pasirašytinai paskelbia posėdyje dalyvaujantiems procedūros dalyviams, o nedalyvavusiems praneša registruotu paštu ir, esant būtinybei, telefonu, faksu ar elektroniniu būdu. Nutarimą, kurio priėmimas ir paskelbimas buvo a</text:span><text:span text:style-name="T560">tidėtas, gali paskelbti Komisijos pirmininkas arba jo pavedimu vienas iš Komisijos narių, kitiems Komisijos nariams nedalyvaujant;</text:span></text:p>
      <text:p text:style-name="P561"><text:span text:style-name="T562">56.3</text:span><text:span text:style-name="T563">. Komisijos priimtas nutarimas byloje ne vėliau kaip per tris darbo dienas nuo jo priėmimo pasirašomas Tarnybos direk</text:span><text:span text:style-name="T564">toriaus;</text:span></text:p>
      <text:p text:style-name="P565"><text:span text:style-name="T566">56.4</text:span><text:span text:style-name="T567">. Komisijos narys, nesutinkantis su Komisijos sprendimu, gali išdėstyti raštu savo atskirą nuomonę, kuri viešai neskelbiama, bet pridedama prie bylos.</text:span></text:p>
      <text:p text:style-name="P568"><text:span text:style-name="T569">57</text:span><text:span text:style-name="T570">. Komisija, išnagrinėjusi bylą, priima vieną iš šių nutarimų:</text:span></text:p>
      <text:p text:style-name="P571"><text:span text:style-name="T572">57.1</text:span><text:span text:style-name="T573">. skirti Įst</text:span><text:span text:style-name="T574">atymo 24 straipsnyje nustatytą baudą;</text:span></text:p>
      <text:p text:style-name="P575"><text:span text:style-name="T576">57.2</text:span><text:span text:style-name="T577">. skirti Įstatymo 24 straipsnyje nustatytą baudą ir įpareigoti nutraukti šiame įstatyme nustatytų reikalavimų neatitinkančios reklamos naudojimą;</text:span></text:p>
      <text:p text:style-name="P578"><text:span text:style-name="T579">57.3</text:span><text:span text:style-name="T580">. procedūrą nutraukti, kai nėra Įstatyme nustatytų<text:s/></text:span><text:span text:style-name="T581">reikalavimų pažeidimo.</text:span></text:p>
      <text:p text:style-name="P582"><text:span text:style-name="T583">58</text:span><text:span text:style-name="T584">. Komisijos nutarimą dėl bylos sudaro:</text:span></text:p>
      <text:p text:style-name="P585"><text:span text:style-name="T586">58.1</text:span><text:span text:style-name="T587">. įžanginė dalis, kurioje nurodomas Tarnybos pavadinimas, Komisijos nutarimo priėmimo data ir vieta, Komisijos sudėtis, posėdžio sekretorius, procedūros dalyviai, reklaminės veiklo</text:span><text:span text:style-name="T588">s subjekto, dėl kurio veiksmų (neveikimo) buvo priimtas nutarimas, duomenys, bylos pavadinimas ir esmė;</text:span></text:p>
      <text:p text:style-name="P589"><text:span text:style-name="T590">58.2</text:span><text:span text:style-name="T591">. motyvuojamoji dalis, kurioje nurodomos Komisijos nustatytos Įstatyme nustatytų reikalavimų pažeidimo faktinės aplinkybės, Įstatyme nustatytų<text:s/></text:span><text:span text:style-name="T592">reikalavimų pažeidimo faktą patvirtinantys įrodymai, kuriais grindžiamas nutarimas, motyvai, pagrindžiantys baudos skyrimą ir baudos dydį, Įstatymo straipsnis, kuriame nustatyta atsakomybė už pažeidimą, reklaminės veiklos subjekto, dėl kurio veiksmų (nevei</text:span><text:span text:style-name="T593">kimo) buvo priimtas nutarimas, paaiškinimai ir jų įvertinimas;</text:span></text:p>
      <text:p text:style-name="P594"><text:span text:style-name="T595">58.3</text:span><text:span text:style-name="T596">. rezoliucinė dalis, kurioje nurodomas priimtas sprendimas, nutarimo įvykdymo tvarka ir terminas, nutarimo apskundimo terminai ir tvarka.</text:span></text:p>
      <text:p text:style-name="P597"><text:span text:style-name="T598">59</text:span><text:span text:style-name="T599">. Komisijos pirmininkas nutarimo rezoli</text:span><text:span text:style-name="T600">ucinę dalį paskelbia tuoj pat po jo priėmimo.</text:span></text:p>
      <text:p text:style-name="P601"><text:span text:style-name="T602">60</text:span><text:span text:style-name="T603">. Komisijos posėdžio eigai fiksuoti daromas garso įrašas ar (ir) rašomas posėdžio protokolas. Sprendimą dėl posėdžių eigos fiksavimo būdo priima Komisija. Procedūros dalyviai turi teisę susipažinti su Kom</text:span><text:span text:style-name="T604">isijos posėdžio garso įrašu ar (ir) posėdžio protokolu, taip pat gauti posėdžio garso įrašo (jeigu toks buvo daromas) skaitmeninę kopiją.</text:span></text:p>
      <text:p text:style-name="P605"><text:span text:style-name="T606">61</text:span><text:span text:style-name="T607">. Komisijos posėdžio eigai fiksuoti daromas garso įrašas yra sudedamoji bylos dalis. Tarnybos Komisijos posėdžio</text:span><text:span text:style-name="T608"><text:s/>garso įrašo reikalavimus, susipažinimo su posėdžio garso įrašu ir garso įrašų skaitmeninių kopijų darymo tvarką nustato Tarnybos direktorius.<text:s/></text:span></text:p>
      <text:p text:style-name="P609"><text:span text:style-name="T610">62</text:span><text:span text:style-name="T611">. Jeigu Komisijos posėdžių eiga fiksuojama protokolu, jame nurodoma:<text:s/></text:span></text:p>
      <text:p text:style-name="P612"><text:span text:style-name="T613">62.1</text:span><text:span text:style-name="T614">. Tarnybos pavadinimas ir nagr</text:span><text:span text:style-name="T615">inėjančios bylą Komisijos sudėtis, posėdžio sekretorius, bylos nagrinėjimo dalyviai, taip pat pažymima, ar jie atvyko, o jei kas nors neatvyko, – ar buvo jiems tinkamai ir laiku pranešta apie bylų nagrinėjimo posėdžio vietą ir laiką;</text:span></text:p>
      <text:p text:style-name="P616"><text:span text:style-name="T617">62.2</text:span><text:span text:style-name="T618">. bylos nagrin</text:span><text:span text:style-name="T619">ėjimo posėdžio data, vieta ir bylos posėdžio protokolo registracijos numeris;</text:span></text:p>
      <text:p text:style-name="P620"><text:span text:style-name="T621">62.3</text:span><text:span text:style-name="T622">. bylos nagrinėjimo posėdžio pradžios ir pabaigos laikas;</text:span></text:p>
      <text:p text:style-name="P623"><text:span text:style-name="T624">62.4</text:span><text:span text:style-name="T625">. bylos pavadinimas ir esmė;</text:span></text:p>
      <text:p text:style-name="P626"><text:span text:style-name="T627">62.5</text:span><text:span text:style-name="T628">. ar procedūros dalyviams išaiškintos jų procesinės teisės ir parei</text:span><text:span text:style-name="T629">gos;</text:span></text:p>
      <text:p text:style-name="P630"><text:span text:style-name="T631">62.6</text:span><text:span text:style-name="T632">. ar Komisijos narys bylos nagrinėjimo posėdyje dalyvaujančius asmenis supažindino su esminėmis bylos aplinkybėmis;</text:span></text:p>
      <text:p text:style-name="P633"><text:span text:style-name="T634">62.7</text:span><text:span text:style-name="T635">. procedūros dalyvių prašymai ir pareiškimai;</text:span></text:p>
      <text:p text:style-name="P636"><text:span text:style-name="T637">62.8</text:span><text:span text:style-name="T638">. bylos nagrinėjimo posėdyje naujai pateikti įrodymai, jeigu jie<text:s/></text:span><text:span text:style-name="T639">nebuvo pateikti ar surinkti rengiantis nagrinėti bylą pažeidimo;</text:span></text:p>
      <text:p text:style-name="P640"><text:span text:style-name="T641">62.9</text:span><text:span text:style-name="T642">. bylos nagrinėjimo posėdžio metu išnagrinėti rašytiniai, daiktiniai, kiti įrodymai ir bylos nagrinėjimo dalyvių prašymai bei pareiškimai;</text:span></text:p>
      <text:p text:style-name="P643"><text:span text:style-name="T644">62.10</text:span><text:span text:style-name="T645">. Komisijos nutarimai dėl<text:s/></text:span><text:span text:style-name="T646">nagrinėjamos bylos ar kiti nutarimai, priimti bylos nagrinėjimo posėdžio metu;</text:span></text:p>
      <text:p text:style-name="P647"><text:span text:style-name="T648">62.11</text:span><text:span text:style-name="T649">. trumpas bylos nagrinėjimo turinys;</text:span></text:p>
      <text:p text:style-name="P650"><text:span text:style-name="T651">62.12</text:span><text:span text:style-name="T652">. ar priimto nutarimo byloje rezoliucinė dalis yra perskaityta ir išaiškinta nutarimo apskundimo tvarka bei terminai.</text:span></text:p>
      <text:p text:style-name="P653"><text:span text:style-name="T654">63</text:span><text:span text:style-name="T655">. Jeigu Komisijos posėdžių eiga fiksuojama protokolu, bylos nagrinėjimo posėdžio protokolo projektas parengiamas, pasirašomas posėdžio sekretoriaus ir pateikiamas Komisijos nariams vizuoti bei Komisijos pirmininkui pasirašyti per dvi darbo dienas po by</text:span><text:span text:style-name="T656">los nagrinėjimo posėdžio.</text:span></text:p>
      <text:p text:style-name="P657"><text:span text:style-name="T658">64</text:span><text:span text:style-name="T659">. Procedūros dalyviai turi teisę susipažinti su bylos nagrinėjimo protokolu ir per vieną darbo dieną po bylos nagrinėjimo posėdžio protokolo surašymo dienos pateikti Komisijai pastabas raštu dėl bylos nagrinėjimo protokolo.</text:span></text:p>
      <text:p text:style-name="P660"><text:span text:style-name="T661">65</text:span><text:span text:style-name="T662">. Pastabos dėl bylos nagrinėjimo protokolo pridedamos prie bylos nagrinėjimo posėdžio protokolo.</text:span></text:p>
      <text:p text:style-name="P663"><text:span text:style-name="T664">66</text:span><text:span text:style-name="T665">. Komisijos nutarimai išsiunčiami asmenims, dėl kurių šie nutarimai priimti.</text:span></text:p>
      <text:p text:style-name="P666"><text:span text:style-name="T667">67</text:span><text:span text:style-name="T668">. Komisijos paskirta bauda į valstybės biudžetą sumokama ne vėli</text:span><text:span text:style-name="T669">au kaip per vieną mėnesį nuo nutarimo dėl baudos paskyrimo priėmimo dienos.</text:span></text:p>
      <text:p text:style-name="P670"><text:span text:style-name="T671">68</text:span><text:span text:style-name="T672">. Komisijos nutarimai ar Tarnybos sprendimai, laikantis Įstatymo 27 straipsnio sąlygų, per 30 kalendorinių dienų nuo nutarimo ar sprendimo priėmimo dienos gali būti apskųsti<text:s/></text:span><text:span text:style-name="T673">teismui Lietuvos Respublikos administracinių bylų teisenos įstatymo (Žin., 1999, Nr. </text:span><text:a xlink:href="https://www.e-tar.lt/portal/lt/legalAct/TAR.67B5099C5848" office:target-frame-name="_blank" xlink:show="new"><text:span text:style-name="T674">13-308</text:span></text:a><text:span text:style-name="T675">; 2000, Nr.<text:s/></text:span><text:a xlink:href="https://www.e-tar.lt/portal/lt/legalAct/TAR.78FAC7B20AD8" office:target-frame-name="_blank" xlink:show="new"><text:span text:style-name="T676">85-2566</text:span></text:a><text:span text:style-name="T677">) nustatyta tvarka.<text:s/></text:span></text:p>
      <text:p text:style-name="P678"/>
      <text:p text:style-name="P679"><text:span text:style-name="T680">V</text:span><text:span text:style-name="T681">.<text:s/></text:span><text:span text:style-name="T682">KOMISIJOS NUTARIMŲ SKELBIMAS</text:span></text:p>
      <text:p text:style-name="P683"/>
      <text:p text:style-name="P684"><text:span text:style-name="T685">69</text:span><text:span text:style-name="T686">. Komisijos priimti nutarimai dėl Įstatymo pažeidimų per 3 darbo dienas nuo jų priėmimo dienos Valstybinės vartotojų teisių apsaugos tarnybos darbo reglamento nustatyta tvarka<text:s/></text:span><text:span text:style-name="T687">skelbiami Tarnybos interneto tinklalapyje www.vvtat.lt.</text:span></text:p>
      <text:p text:style-name="P688"/>
      <text:p text:style-name="P689"><text:span text:style-name="T690">_________________</text:span></text:p>
      <text:p text:style-name="Normal"/>
      <text:soft-page-break/>
      <text:p text:style-name="P691"><text:span text:style-name="T692">Lietuvos Respublikos reklamos įstatymo pažeidimų nagrinėjimo taisyklių<text:s/></text:span></text:p>
      <text:p text:style-name="P693"><text:span text:style-name="T694">1</text:span><text:span text:style-name="T695"><text:s/>priedas<text:s/></text:span></text:p>
      <text:p text:style-name="P696"/>
      <text:p text:style-name="P697"><text:span text:style-name="T698">(Administracinio teisės pažeidimo protokolo forma)</text:span></text:p>
      <text:p text:style-name="P699"/>
      <text:p text:style-name="P700"><text:span text:style-name="T701">Valstybinė vartotojų teisių<text:s/></text:span><text:span text:style-name="T702">apsaugos tarnyba</text:span></text:p>
      <text:p text:style-name="P703"/>
      <text:p text:style-name="P704"><text:span text:style-name="T705">ADMINISTRACINIO TEISĖS PAŽEIDIMO PROTOKOLAS</text:span></text:p>
      <text:p text:style-name="P706"/>
      <text:p text:style-name="P707">______________________________<text:s/></text:p>
      <text:p text:style-name="P708">(data)</text:p>
      <text:p text:style-name="P709">___________________________________________</text:p>
      <text:p text:style-name="P710"><text:span text:style-name="T711">(sudarymo vieta)</text:span></text:p>
      <text:p text:style-name="P712"/>
      <text:p text:style-name="P713">Aš,<text:s/><text:tab/>,</text:p>
      <text:p text:style-name="P714">(protokolą surašiusio darbuotojo vardas, pavardė, pareigos)</text:p>
      <text:p text:style-name="P715">vadovaudamasis (-asi) Lietuvos Respublikos administracinių teisės pažeidimų kodekso (toliau – ATPK) 18914 straipsniu, 2141 straipsnio 3 dalimi, <text:s/>2141 straipsnio 4 dalimi, 2148 straipsniu <text:s/>(tai, kas nereikalinga, išbraukti) surašiau šį protokolą todėl, kad</text:p>
      <text:p text:style-name="P716">_<text:tab/></text:p>
      <text:p text:style-name="P717">(administracinėn atsakomybėn traukiamo asmens</text:p>
      <text:p text:style-name="P718">_<text:tab/>,</text:p>
      <text:p text:style-name="P719">pavadinimas, įmonės kodas (vardas, pavardė, asmens kodas),</text:p>
      <text:p text:style-name="P720">_<text:tab/>,</text:p>
      <text:p text:style-name="P721">registracijos adresas, telefonas, faksas, el. paštas,<text:s/></text:p>
      <text:p text:style-name="P722">_<text:tab/></text:p>
      <text:p text:style-name="P723">buveinės adresas, telefonas, faksas, el. paštas</text:p>
      <text:p text:style-name="P724"/>
      <text:p text:style-name="P725">_<text:tab/></text:p>
      <text:p text:style-name="P726">(administracinio teisės pažeidimo padarymo vieta, data (laikas) ir esmė, nurodant konkrečius administracinėn atsakomybėn traukiamo</text:p>
      <text:p text:style-name="P727">_<text:tab/></text:p>
      <text:p text:style-name="P728"><text:span text:style-name="T729">asmens veiksmus ar neveikimą)</text:span><text:span text:style-name="T730"><text:s/></text:span></text:p>
      <text:p text:style-name="P731">_<text:tab/></text:p>
      <text:p text:style-name="P732">_<text:tab/></text:p>
      <text:p text:style-name="P733">_<text:tab/></text:p>
      <text:p text:style-name="P734">_<text:tab/></text:p>
      <text:p text:style-name="P735">ir tuo pažeidė<text:s/><text:tab/></text:p>
      <text:p text:style-name="P736">(nurodyti teisės akto pavadinimą, straipsnį, dalį, punktą)</text:p>
      <text:p text:style-name="P737">_<text:tab/><text:s/>reikalavimus.</text:p>
      <text:p text:style-name="P738"/>
      <text:p text:style-name="P739"><text:span text:style-name="T740">Ši veika atitinka ATPK <text:s/>18914 straipsnyje, 2141 straipsnio 3 dalyje, <text:s/>2141<text:s/></text:span><text:span text:style-name="T741">straipsnio</text:span><text:span text:style-name="T742"><text:s/>4 dalyje, 2148<text:s/></text:span><text:span text:style-name="T743">straipsnyje <text:s/>(tai, kas nereikalinga, išbraukti) <text:s text:c="2"/>numatytus administracinio teisės pažeidimo sudėties požymius.</text:span></text:p>
      <text:p text:style-name="P744"/>
      <text:p text:style-name="P745">Liudytojai (jeigu jų yra):<text:s/><text:tab/></text:p>
      <text:p text:style-name="P746">(vardas,<text:s/>pavardė, adresas, telefonas)</text:p>
      <text:p text:style-name="P747">________________________________________<text:tab/>________________</text:p>
      <text:p text:style-name="P748">(parašas)</text:p>
      <text:p text:style-name="P749">_<text:tab/></text:p>
      <text:p text:style-name="P750">(vardas, pavardė, adresas, telefonas)</text:p>
      <text:soft-page-break/>
      <text:p text:style-name="P751">________________________________________<text:tab/>________________</text:p>
      <text:p text:style-name="P752">(parašas)</text:p>
      <text:p text:style-name="P753"><text:span text:style-name="T754">(Liudytojų parodymai pridedami)</text:span></text:p>
      <text:p text:style-name="P755"/>
      <text:p text:style-name="P756">Administracinėn atsakomybėn traukiamo asmens atstovo paaiškinimas:</text:p>
      <text:p text:style-name="P757">_<text:tab/></text:p>
      <text:p text:style-name="P758">_<text:tab/></text:p>
      <text:p text:style-name="P759">_<text:tab/></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______________</text:p>
            <text:p text:style-name="P768">(administracinėn atsakomybėn traukiamo asmens (atstovo) vardas, pavardė)</text:p>
          </table:table-cell>
          <table:table-cell table:style-name="TableCell769">
            <text:p text:style-name="P770">_________</text:p>
            <text:p text:style-name="P771">(parašas)</text:p>
          </table:table-cell>
          <table:table-cell table:style-name="TableCell772">
            <text:p text:style-name="P773">_______</text:p>
            <text:p text:style-name="P774">(data)</text:p>
          </table:table-cell>
        </table:table-row>
      </table:table>
      <text:p text:style-name="P775"/>
      <text:p text:style-name="P776"/>
      <text:p text:style-name="P777">Kitokios žinios, būtinos bylai išspręsti:<text:s/><text:tab/></text:p>
      <text:p text:style-name="P778">_<text:tab/></text:p>
      <text:p text:style-name="P779">_<text:tab/></text:p>
      <text:p text:style-name="P780">_<text:tab/></text:p>
      <text:p text:style-name="P781"/>
      <text:p text:style-name="P782">Administracinėn<text:s/>atsakomybėn traukiamo asmens prašymas nerašyti administracinio nurodymo:</text:p>
      <text:p text:style-name="P783"><text:span text:style-name="T784">_</text:span><text:span text:style-name="T785"><text:tab/></text:span></text:p>
      <text:p text:style-name="P786"><text:span text:style-name="T787">_</text:span><text:span text:style-name="T788"><text:tab/></text:span></text:p>
      <text:p text:style-name="P789"><text:span text:style-name="T790">_</text:span><text:span text:style-name="T791"><text:tab/></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______________</text:p>
            <text:p text:style-name="P800">(administracinėn atsakomybėn traukiamo asmens (atstovo) vardas, pavardė)</text:p>
          </table:table-cell>
          <table:table-cell table:style-name="TableCell801">
            <text:p text:style-name="P802">_________</text:p>
            <text:p text:style-name="P803">(parašas)</text:p>
          </table:table-cell>
          <table:table-cell table:style-name="TableCell804">
            <text:p text:style-name="P805">_______</text:p>
            <text:p text:style-name="P806">(data)</text:p>
          </table:table-cell>
        </table:table-row>
      </table:table>
      <text:p text:style-name="P807"/>
      <text:p text:style-name="P808"><text:span text:style-name="T809">_________________</text:span></text:p>
      <text:p text:style-name="P810"/>
      <text:soft-page-break/>
      <text:p text:style-name="P811"><text:span text:style-name="T812">Lietuvos Respublikos reklamos įstatymo pažeidimų nagrinėjimo taisyklių<text:s/></text:span></text:p>
      <text:p text:style-name="P813"><text:span text:style-name="T814">2</text:span><text:span text:style-name="T815"><text:s/>priedas</text:span></text:p>
      <text:p text:style-name="P816"/>
      <text:p text:style-name="P817"><text:span text:style-name="T818">(Administracinio nurodymo forma)</text:span></text:p>
      <text:p text:style-name="P819"/>
      <text:p text:style-name="P820"><text:span text:style-name="T821">ADMINISTRACINIS NURODYMAS</text:span></text:p>
      <text:p text:style-name="P822">(pildoma esant ATPK 2601 straipsnyje numatytiems pagrindams)</text:p>
      <text:p text:style-name="P823"/>
      <text:p text:style-name="P824">Vadovaujantis ATPK 2601 straipsniu, administracinėn atsakomybėn traukiamam asmeniui siūloma per 10 (dešimt) darbo dienų nuo administracinio teisės pažeidimo protokolo įteikimo dienos savo noru sumokėti į Valstybinės mokesčių inspekcijos prie Lietuvos Respublikos finansų ministerijos sąskaitą Nr. ______________, įmokos kodas<text:s/><text:tab/>,</text:p>
      <text:p text:style-name="P825">iki _______ m. _______ mėn. _______d.<text:s/><text:tab/>,<text:s/></text:p>
      <text:p text:style-name="P826">(nurodoma data skaičiais ir žodžiais)</text:p>
      <text:p text:style-name="P827"/>
      <text:p text:style-name="P828">_<text:tab/><text:s/>dydžio baudą.</text:p>
      <text:p text:style-name="P829">(nurodoma suma skaičiais ir žodžiais)</text:p>
      <text:p text:style-name="P830"/>
      <text:p text:style-name="P831">Mokėjimo kvito kopija turi būti pateikta adresu: Valstybinei vartotojų teisių apsaugos tarnybai Vilniaus g. 25, 01402 Vilnius, tel. (8 5) 262 6751, faks. (8 5) 279 1466</text:p>
      <text:p text:style-name="P832"/>
      <text:p text:style-name="P833">Administracinėn atsakomybėn traukiamam asmeniui išaiškinta, kad per nurodytą terminą nesumokėjus baudos šis administracinis nurodymas bus laikomas negaliojančiu, o administracinio teisės pažeidimo protokolas bus siunčiamas organui (pareigūnui), įgaliotam nagrinėti administracinio teisės pažeidimo bylą.</text:p>
      <text:p text:style-name="P834"/>
      <text:p text:style-name="P835">Už administracinį teisės pažeidimą, numatytą ATPK 18914 straipsnyje, 2141 straipsnio 3 dalyje, <text:s/>2141 straipsnio 4 dalyje, 2148 straipsnyje <text:s/>(tai, kas nereikalinga, išbraukti), minimalus baudos dydis yra ________________ Lt, maksimalus baudos dydis yra _______________ Lt. Tokia pat veika, padaryta asmens, bausto administracine nuobauda už<text:s/>šio straipsnio pirmojoje dalyje numatytus pažeidimus, užtraukia baudą nuo _____________ Lt <text:s/>iki ____________ Lt.</text:p>
      <text:p text:style-name="P836">Už padarytą pažeidimą gali negali (tai, kas nereikalinga, išbraukti) būti taikomas įspėjimas.</text:p>
      <text:p text:style-name="P837"/>
      <text:p text:style-name="P838"><text:span text:style-name="T839">Vadovaujantis<text:s/></text:span><text:span text:style-name="T840">ATPK</text:span><text:span text:style-name="T841"><text:s/>260</text:span><text:span text:style-name="T842">l</text:span><text:span text:style-name="T843"><text:s/></text:span><text:span text:style-name="T844">straipsnio 3 dalimi,<text:s/></text:span><text:span text:style-name="T845">administracinis nurodymas yra neskundžiamas. Asmeniui įvykdžius administracinį nurodymą, administracinio teisės pažeidimo bylos teisena baigiama.</text:span></text:p>
      <text:p text:style-name="P846"/>
      <text:p text:style-name="P847">Iki administraciniame nurodyme nurodytos dienos nesumokėjus siūlomos baudos ar pateikus prašymą nerašyti administracinio nurodymo arba tuo atveju, kai administracinis nurodymas negali būti surašomas, administracinio teisės pažeidimo byla bus nagrinėjama:</text:p>
      <text:p text:style-name="P848">_<text:tab/></text:p>
      <text:p text:style-name="P849">(nurodyti administracinio teisės pažeidimo bylos nagrinėjimo vietą, datą ir laiką)</text:p>
      <text:p text:style-name="P850">_<text:tab/></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______________</text:p>
            <text:p text:style-name="P859">(protokolą surašiusio asmens pareigos)<text:s/></text:p>
          </table:table-cell>
          <table:table-cell table:style-name="TableCell860">
            <text:p text:style-name="P861">_________</text:p>
            <text:p text:style-name="P862">(parašas)</text:p>
          </table:table-cell>
          <table:table-cell table:style-name="TableCell863">
            <text:p text:style-name="P864">______________</text:p>
            <text:p text:style-name="P865">(vardas, pavardė)</text:p>
          </table:table-cell>
        </table:table-row>
      </table:table>
      <text:p text:style-name="P866"/>
      <text:p text:style-name="P867"/>
      <text:p text:style-name="P868"/>
      <text:soft-page-break/>
      <text:p text:style-name="P869">Man išaiškintos administracinėn atsakomybėn traukiamo asmens teisės ir pareigos, numatytos ATPK 272 straipsnyje, ir aš jas supratau.<text:s/></text:p>
      <text:p text:style-name="P870">Esu informuotas, kad, jeigu per administraciniame nurodyme nurodytą terminą nesumokėsiu siūlomos baudos, administracinis nurodymas bus laikomas negaliojančiu ir administracinio teisės pažeidimo byla bus nagrinėjama ATPK nustatyta tvarka.<text:s/></text:p>
      <text:p text:style-name="P871"/>
      <text:p text:style-name="P872">Su administracinio teisės pažeidimo<text:s/>protokolu susipažinau ir antrąjį jo egzempliorių gavau:</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______________</text:p>
            <text:p text:style-name="P881">(administracinėn atsakomybėn traukiamo asmens (atstovo) vardas, pavardė)</text:p>
          </table:table-cell>
          <table:table-cell table:style-name="TableCell882">
            <text:p text:style-name="P883">_________</text:p>
            <text:p text:style-name="P884">(parašas)</text:p>
          </table:table-cell>
          <table:table-cell table:style-name="TableCell885">
            <text:p text:style-name="P886">_______</text:p>
            <text:p text:style-name="P887">(data)</text:p>
          </table:table-cell>
        </table:table-row>
      </table:table>
      <text:p text:style-name="P888"/>
      <text:p text:style-name="P889"><text:span text:style-name="T890">_________________</text:span></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Rima</meta:initial-creator>
    <dc:creator>Adlib User</dc:creator>
    <meta:creation-date>2015-07-03T00:03:00Z</meta:creation-date>
    <dc:date>2015-07-03T00:03:00Z</dc:date>
    <meta:template xlink:href="Normal" xlink:type="simple"/>
    <meta:editing-cycles>2</meta:editing-cycles>
    <meta:editing-duration>PT0S</meta:editing-duration>
    <meta:document-statistic meta:page-count="13" meta:paragraph-count="326" meta:word-count="4532" meta:character-count="36565" meta:row-count="980" meta:non-whitespace-character-count="32359"/>
  </office:meta>
</office:document-meta>
</file>