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FINĖS PASKIRTIES VALSTYBINIŲ ĮMONIŲ SĄRAŠO DALINIO PAKEITIMO</text:p>
      <text:p text:style-name="P15"/>
      <text:p text:style-name="P16">1994 m. birželio 7 d. Nr. 4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specifinės paskirties valstybinių įmonių sąrašą, patvirtintą Lietuvos Respublikos Vyriausybės 1992 m. kovo 24 d. nutarimu Nr. 182 „Dėl specifinės paskirties valstybinių įmonių sąrašo“, skyriuje „Kultūros ir švietimo ministerija“ įrašyti pastraipą:</text:span></text:p>
      <text:p text:style-name="P25"><text:span text:style-name="T26">„Valstybinė leidykla „Vyturys“.</text:span></text:p>
      <text:p text:style-name="P27"/>
      <text:p text:style-name="P28"/>
      <text:p text:style-name="P29"/>
      <text:p text:style-name="P30">MINISTRAS PIRMININKAS<text:tab/>ADOLFAS ŠLEŽEVIČIUS</text:p>
      <text:p text:style-name="P31"/>
      <text:p text:style-name="P32">KULTŪROS IR ŠVIETIMO MINISTRAS<text:tab/>DAINIUS TRIN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2:53:00Z</meta:creation-date>
    <dc:date>2019-10-22T12:53:00Z</dc:date>
    <meta:template xlink:href="Normal.dotm" xlink:type="simple"/>
    <meta:editing-cycles>2</meta:editing-cycles>
    <meta:editing-duration>PT0S</meta:editing-duration>
    <meta:document-statistic meta:page-count="1" meta:paragraph-count="8" meta:word-count="81" meta:character-count="605" meta:row-count="17" meta:non-whitespace-character-count="532"/>
  </office:meta>
</office:document-meta>
</file>