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1 M. LAPKRIČIO 13 D. ĮSAKYMO NR. 367 „DĖL ETNINĖS KULTŪROS IR REGIONŲ KULTŪROS PROJEKTŲ RĖMIMO IŠ VALSTYBĖS BIUDŽETO LĖŠŲ NUOSTATŲ“ PAKEITIMO</text:p>
      <text:p text:style-name="P12"/>
      <text:p text:style-name="P13">2002 m. spalio 2 d. Nr. 360</text:p>
      <text:p text:style-name="P14">Vilnius</text:p>
      <text:p text:style-name="P15"/>
      <text:p text:style-name="P16"/>
      <text:p text:style-name="P17"><text:span text:style-name="T18">Keičiu</text:span><text:span text:style-name="T19"><text:s/>Etninės kultūros ir regionų kultūros projektų rėmimo iš valstybės biudžeto lėšų nuostatus, patvirtintus Lietuvos Respublikos kultūros ministro 2001 m. lapkričio 13 d. įsakymu Nr. 367 „Dėl<text:s/></text:span>Etninės kultūros ir regionų kultūros projektų rėmimo iš valstybės biudžeto lėšų nuostatų“ (Žin., 2001, Nr. 96-3397) ir išdėstau 5 punktą taip:</text:p>
      <text:p text:style-name="P20">„5. Parama skiriama regionų kultūros projektams:</text:p>
      <text:p text:style-name="P21">5.1. meninės<text:span text:style-name="T22"><text:s/>ir kultūrinės veiklos, puoselėjančios istorinių regionų tradicijas, programoms;</text:span></text:p>
      <text:p text:style-name="P23"><text:span text:style-name="T24">5.2</text:span><text:span text:style-name="T25">. svarbioms istorinių regionų kultūrai knygoms, informaciniams leidiniams, CD ir vaizdo priemonėms;</text:span></text:p>
      <text:p text:style-name="P26"><text:span text:style-name="T27">5.3</text:span><text:span text:style-name="T28">. regioninėms vaikų ir jaunimo meninio ugdymo ir užimtumo programoms.“</text:span></text:p>
      <text:p text:style-name="P29"/>
      <text:p text:style-name="P30"/>
      <text:p text:style-name="P31"/>
      <text:p text:style-name="P32"><text:span text:style-name="T33">KULTŪROS MINISTRĖ</text:span><text:span text:style-name="T34"><text:tab/>ROMA DOVY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1:31:00Z</meta:creation-date>
    <dc:date>2017-04-12T11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99" meta:row-count="23" meta:non-whitespace-character-count="880"/>
  </office:meta>
</office:document-meta>
</file>