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text-transform="uppercase"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RAS</text:span></text:p>
      <text:p text:style-name="P12"/>
      <text:p text:style-name="P13">Į S A K Y M A S</text:p>
      <text:p text:style-name="P14">DĖL APLINKOS APSAUGOS MINISTRO 1997 01 06 ĮSAKYMO NR. 6 „DĖL LEIDIMŲ IŠDAVIMO ĮVEŽTI NAUDOTAS AUTOMOBILIŲ PADANGAS SUSTABDYMO“ PAKEITIMO</text:p>
      <text:p text:style-name="P15"/>
      <text:p text:style-name="P16">1997 m. sausio 28 d. Nr. 18</text:p>
      <text:p text:style-name="P17">Vilnius</text:p>
      <text:p text:style-name="P18"/>
      <text:p text:style-name="P19"/>
      <text:p text:style-name="P20"><text:span text:style-name="T21">Kol įsigalios Lietuvos Respublikos Vyriausybės 1996 m. sausio 8 d. nutarimo Nr. 49 „Dėl Lietuvos Respublikos Vyriausybės 1995 m. gegužės 19 d. nutarimo Nr. 718 „Dėl kai kurių daiktų (prekių) įvežimo į Lietuvos Respubliką, išvežimo iš jos ir vežimo per ją tranzitu ribojimo“ papildymo“ dalinis pakeitimas,</text:span></text:p>
      <text:p text:style-name="P22"><text:span text:style-name="T23">Įsakau:</text:span></text:p>
      <text:p text:style-name="P24">Aplinkos apsaugos ministro 1997 01 06 įsakyme Nr. 6 „Dėl leidimų išdavimo įvežti naudotas automobilių padangas sustabdymo“ pirmajame punkte vietoj žodžio „vasario“ įrašyti žodį „kovo“ ir šį punktą išdėstyti taip:</text:p>
      <text:p text:style-name="P25"><text:span text:style-name="T26">„</text:span><text:span text:style-name="T27">1</text:span><text:span text:style-name="T28">. Sustabdyti iki 1997 m. kovo 1 d. leidimų išdavimą įvežti į Lietuvos Respubliką naudotas automobilių padangas.“</text:span></text:p>
      <text:p text:style-name="P29"><text:span text:style-name="T30">Reikšminis žodis: atliekos.</text:span></text:p>
      <text:p text:style-name="P31"/>
      <text:p text:style-name="P32"/>
      <text:p text:style-name="P33"/>
      <text:p text:style-name="P34"><text:span text:style-name="T35">APLINKOS APSAUGOS MINISTRAS</text:span><text:span text:style-name="T36"><text:tab/>IMANTAS LAZDI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12:37:00Z</meta:creation-date>
    <dc:date>2017-03-27T12:3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2" meta:character-count="964" meta:row-count="28" meta:non-whitespace-character-count="866"/>
  </office:meta>
</office:document-meta>
</file>