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gruodžio 29 d. NUTARIMO nR. 1367 „DĖL LIETUVOS RESPUBLIKOS VALSTYBĖS INFORMACINIŲ IŠTEKLIŲ VALDYMO įstatymo koncepcijos patvirtinimo“</text:span><text:span text:style-name="T17"><text:s/>PAKEITIMO</text:span></text:p>
      <text:p text:style-name="Normal"/>
      <text:p text:style-name="P18">2010 m. lapkričio 10 d. Nr. 1607</text:p>
      <text:p text:style-name="P19">Vilnius</text:p>
      <text:p text:style-name="P20"/>
      <text:p text:style-name="P21">Lietuvos Respublikos Vyriausybė<text:span text:style-name="T22"><text:s/></text:span><text:span text:style-name="T23">nutari</text:span>a:</text:p>
      <text:p text:style-name="P24">Pakeisti Lietuvos Respublikos valstybės informacinių išteklių valdymo įstatymo koncepciją, patvirtintą Lietuvos Respublikos Vyriausybės 2006 m. gruodžio 29 d.<text:s/>nutarimu Nr. 1367 „Dėl Lietuvos Respublikos valstybės informacinių išteklių valdymo įstatymo koncepcijos patvirtinimo“ (Žin., 2007, Nr.<text:s/><text:a xlink:href="https://www.e-tar.lt/portal/lt/legalAct/TAR.C6FAEBBCAEC2" office:target-frame-name="_blank" xlink:show="new"><text:span text:style-name="T25">1-17</text:span></text:a>):</text:p>
      <text:p text:style-name="P26">1. Išdėstyti 35 punktą taip:</text:p>
      <text:p text:style-name="P27"><text:span text:style-name="T28">„</text:span>35. Įstatyme bus nustatytos pagrindinių viešojo administravimo institucijų, kurios atsakingos už valstybės informacinių išteklių funkcinio suderinamumo, kūrimo, tvarkymo, panaudojimo ir informacijos saugos politikos formavimą, jos įgyvendinimo koordinavimą (t. y. Susisiekimo ministerijos, Vidaus reikalų ministerijos ir Informacinės visuomenės plėtros komiteto prie Susisiekimo ministerijos), teisės, pareigos ir atsakomybė.<text:span text:style-name="T29">“</text:span></text:p>
      <text:p text:style-name="P30">2. Išdėstyti 48 punktą taip:</text:p>
      <text:p text:style-name="P31">„48. IV skyriuje bus nustatyta tų viešojo administravimo institucijų, kurios atsakingos už valstybės informacinių išteklių funkcinio suderinamumo, kūrimo, tvarkymo, panaudojimo ir informacijos saugos politikos formavimą, jos įgyvendinimo koordinavimą (t. y. Susisiekimo ministerijos, Vidaus reikalų ministerijos ir Informacinės visuomenės plėtros komiteto prie Susisiekimo ministerijos), ir tų, kurios yra tiesiogiai atsakingos už atskirų informacinių išteklių formavimą ir tvarkymą, atsakomybė, teisės ir pareigos.“</text:p>
      <text:p text:style-name="P32">3. Išdėstyti 52 punktą taip:</text:p>
      <text:p text:style-name="P33">„52. Kartu su Įstatymu reikės keisti Lietuvos Respublikos valstybės ir savivaldybių turto valdymo, naudojimo ir disponavimo juo įstatymą. Prireikus bus rekomenduojama papildyti viešojo administravimo institucijų, atsakingų už valstybės informacinių išteklių funkcinio suderinamumo, kūrimo, tvarkymo, panaudojimo ir informacijos saugos politikos formavimą, jos įgyvendinimo koordinavimą (t. y. Susisiekimo ministerijos, Vidaus reikalų ministerijos ir Informacinės visuomenės plėtros komiteto prie Susisiekimo ministerijos), nuostatus.“</text:p>
      <text:p text:style-name="P34"/>
      <text:p text:style-name="P35"/>
      <text:p text:style-name="P36">MINISTRAS PIRMININKAS<text:tab/>ANDRIUS KUBILIUS</text:p>
      <text:p text:style-name="Normal"/>
      <text:p text:style-name="P37">VIDAUS REIKALŲ MINISTRAS<text:tab/>RAIMUNDAS PALAITIS</text:p>
      <text:p text:style-name="Normal"/>
      <text:p text:style-name="P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20:35:00Z</meta:creation-date>
    <dc:date>2015-06-29T20:35:00Z</dc:date>
    <meta:print-date>2010-11-11T14:41:00Z</meta:print-date>
    <meta:template xlink:href="Normal" xlink:type="simple"/>
    <meta:editing-cycles>2</meta:editing-cycles>
    <meta:editing-duration>PT0S</meta:editing-duration>
    <meta:document-statistic meta:page-count="1" meta:paragraph-count="18" meta:word-count="279" meta:character-count="2393" meta:row-count="76" meta:non-whitespace-character-count="2132"/>
  </office:meta>
</office:document-meta>
</file>