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5 m. kovo 31 d. nutarimo Nr. 473 „Dėl valstybinių aukštųjų mokyklų dieninės studijų formos pagrindinių, vientisųjų ir antrosios studijų pakopOS studentų stipendijų“ pakeitimo</text:p>
      <text:p text:style-name="Normal"/>
      <text:p text:style-name="P15">2008 m. spalio 14 d. Nr. 103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1995 m. kovo 31 d. nutarimą Nr. 473 „Dėl valstybinių aukštųjų mokyklų dieninės studijų formos pagrindinių, vientisųjų ir antrosios studijų pakopos studentų stipendijų“ (Žin., 1995, Nr. <text:a xlink:href="http://www3.lrs.lt/cgi-bin/preps2?a=17337&amp;b=" office:target-frame-name="_top" xlink:show="replace">30-692</text:a>; 2005, Nr. 97-3676; 2007, Nr. <text:a xlink:href="https://www.e-tar.lt/portal/lt/legalAct/TAR.F4DED1569B03" office:target-frame-name="_blank" xlink:show="new"><text:span text:style-name="T23">114-4639</text:span></text:a>) ir išdėstyti jį nauja redakcija:</text:p>
      <text:p text:style-name="Normal"/>
      <text:p text:style-name="P24">„<text:span text:style-name="T25">LIETUVOS RESPUBLIKOS VYRIAUSYBĖ<text:s/></text:span></text:p>
      <text:p text:style-name="P26"/>
      <text:p text:style-name="P27">NUTARIMAS</text:p>
      <text:p text:style-name="P28">DĖL VALSTYBINIŲ AUKŠTŲJŲ MOKYKLŲ DIENINĖS STUDIJŲ FORMOS PAGRINDINIŲ, VIENTISŲJŲ IR ANTROSIOS STUDIJŲ PAKOPŲ STUDENTŲ STIPENDIJŲ</text:p>
      <text:p text:style-name="Normal"/>
      <text:p text:style-name="P29">Vadovaudamasi Lietuvos Respublikos<text:s/><text:span text:style-name="T30">aukštojo mokslo įstatymo</text:span><text:s/>(Žin., 2000, Nr.<text:s/><text:a xlink:href="https://www.e-tar.lt/portal/lt/legalAct/TAR.E064628D5A4F" office:target-frame-name="_blank" xlink:show="new"><text:span text:style-name="T31">27-715</text:span></text:a>; 2003, Nr. <text:a xlink:href="https://www.e-tar.lt/portal/lt/legalAct/TAR.A13E3EDFE715" office:target-frame-name="_blank" xlink:show="new"><text:span text:style-name="T32">47-2058</text:span></text:a>)<text:s/><text:span text:style-name="T33">62</text:span><text:s/>straipsnio 2 dalimi, Lietuvos Respublikos Vyriausybė<text:span text:style-name="T34"><text:s/></text:span><text:span text:style-name="T35">nutari</text:span>a<text:span text:style-name="T36">:</text:span></text:p>
      <text:p text:style-name="P37">Nustatyti, kad:</text:p>
      <text:p text:style-name="P38">1. Valstybinės aukštosios mokyklos disponuoja stipendijų fondu, sudaromu šio nutarimo 2 punkte nustatyta tvarka.</text:p>
      <text:p text:style-name="P39">2. Dieninės studijų formos pagrindinių, vientisųjų ir antrosios studijų pakopų studentų, priimtų į vietas, kuriose studijos visiškai arba iš dalies apmokamos Lietuvos Respublikos valstybės biudžeto lėšomis (toliau vadinama – studentai), stipendijų fondas metams apskaičiuojamas taip:</text:p>
      <text:p text:style-name="P40">2.1. valstybinėms aukštosioms mokykloms (išskyrus Generolo Jono Žemaičio Lietuvos karo akademijos, Lietuvos jūreivystės kolegijos, Mykolo Romerio universiteto pagrindinių ir antrosios studijų pakopų policijos veiklos, teisės ir policijos veiklos, teisės ir valstybės sienos apsaugos studijų programų studentus) – atitinkamiems metams numatomo vidutinio metinio studentų skaičiaus 65 procentai dauginami iš 1 bazinės socialinės išmokos (toliau vadinama – BSI) dydžio ir iš 12 mėnesių;</text:p>
      <text:p text:style-name="P41">2.2. Mykolo Romerio universiteto pagrindinių ir antrosios studijų pakopų policijos veiklos, teisės ir policijos veiklos, teisės ir valstybės sienos apsaugos studijų programų studentams<text:span text:style-name="T42"><text:s/></text:span>– atitinkamiems metams numatomas vidutinis metinis studentų skaičius dauginamas iš 1,62 BSI dydžio ir iš 12 mėnesių;<text:s/></text:p>
      <text:p text:style-name="P43">2.3. Lietuvos jūreivystės kolegijai – atitinkamiems metams numatomas vidutinis metinis studentų skaičius dauginamas iš 1,4 BSI<text:span text:style-name="T44"><text:s/></text:span>dydžio ir iš 12 mėnesių.</text:p>
      <text:p text:style-name="P45">3. Studentai, pagal valstybinės aukštosios mokyklos nuostatas neturintys akademinių skolų, gauna šių rūšių ir dydžių stipendijas:</text:p>
      <text:p text:style-name="P46">3.1. socialines stipendijas – 3 BSI dydžių per mėnesį. Socialinės stipendijos mokamos šiems studentams:<text:s/></text:p>
      <text:p text:style-name="P47">3.1.1. iš nepasiturinčių šeimų arba vieniems gyvenantiems asmenims, turintiems teisę gauti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48">73-3352</text:span></text:a>; 2006, Nr.<text:s/><text:a xlink:href="https://www.e-tar.lt/portal/lt/legalAct/TAR.1CD04B9751C6" office:target-frame-name="_blank" xlink:show="new"><text:span text:style-name="T49">130-4889</text:span></text:a>);</text:p>
      <text:p text:style-name="P50">3.1.2. auginantiems vaiką (vaikus);<text:s/></text:p>
      <text:p text:style-name="P51">3.1.3. iš šeimų, auginančių 3 ir daugiau vaikų, kurie mokosi bendrojo lavinimo, profesinėse ir aukštosiose mokyklose;</text:p>
      <text:p text:style-name="P52">3.2. skatinamąsias stipendijas – skiriamas už studijų rezultatus. Skatinamosios stipendijos dydžiai ir skyrimo kriterijai nustatomi valstybinės aukštosios mokyklos Stipendijų skyrimo nuostatuose;</text:p>
      <text:p text:style-name="P53">3.3. vienkartines stipendijas – skiriamas pagal valstybinės aukštosios mokyklos Stipendijų skyrimo nuostatus.<text:s/></text:p>
      <text:p text:style-name="P54">4. Studentai, gaunantys socialinę stipendiją, turi teisę gauti ir skatinamąją stipendiją.</text:p>
      <text:p text:style-name="P55">5. Valstybinė aukštoji mokykla stipendijų fondo lėšas pirmiausia skiria socialinėms stipendijoms, o tai, kas lieka, – skatinamosioms ir vienkartinėms stipendijoms.<text:span text:style-name="T56"><text:s/></text:span></text:p>
      <text:p text:style-name="P57">6. Stipendijų fondo paskirstymą, stipendijų skyrimo studentams tvarką reglamentuoja Stipendijų skyrimo nuostatai, kuriuos tvirtina valstybinė aukštoji mokykla pritarus studentų atstovybei, o jeigu jos nėra, – visuotiniam studentų susirinkimui (konferencijai).<text:s/></text:p>
      <text:p text:style-name="P58">7. Stipendijos mokamos iš valstybinių aukštųjų mokyklų išlaidų sąmatose stipendijoms išmokėti patvirtintų lėšų. Šios lėšos gali būti perskirstomos kitoms valstybinės aukštosios mokyklos reikmėms tik pritarus studentų atstovybei, o jeigu jos nėra, – visuotiniam studentų susirinkimui (konferencijai).“<text:s/></text:p>
      <text:p text:style-name="P59">2. Šis nutarimas įsigalioja nuo 2009 m. sausio 1 dienos.<text:s/></text:p>
      <text:p text:style-name="P60"/>
      <text:p text:style-name="P61"/>
      <text:p text:style-name="P62"/>
      <text:p text:style-name="P63">MINISTRAS PIRMININKAS<text:tab/>GEDIMINAS KIRKILAS</text:p>
      <text:p text:style-name="Normal"/>
      <text:p text:style-name="Normal"/>
      <text:p text:style-name="Normal"/>
      <text:p text:style-name="P64">ŠVIETIMO IR MOKSLO MINISTRAS<text:tab/>ALGIRDAS MONKEVIČIU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5T12:50:00Z</meta:creation-date>
    <dc:date>2019-11-25T12:50:00Z</dc:date>
    <meta:print-date>2008-10-17T10:54:00Z</meta:print-date>
    <meta:template xlink:href="Normal.dotm" xlink:type="simple"/>
    <meta:editing-cycles>2</meta:editing-cycles>
    <meta:editing-duration>PT0S</meta:editing-duration>
    <meta:document-statistic meta:page-count="2" meta:paragraph-count="45" meta:word-count="624" meta:character-count="4835" meta:row-count="101" meta:non-whitespace-character-count="4256"/>
  </office:meta>
</office:document-meta>
</file>