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0 M. LAPKRIČIO 15 D. ĮSAKYMO Nr. 1V-693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6"/>
      <text:p text:style-name="P7">2013 m. balandžio 22 d. Nr. 1V-354</text:p>
      <text:p text:style-name="P8">Vilnius<text:s/></text:p>
      <text:p text:style-name="P9"/>
      <text:p text:style-name="P10"><text:span text:style-name="T11">Atsižvelgdamas į Europos socialinio fondo agentūros 2013 m. balandžio 11 d. rašte Nr. ESFS07-2013-03374 nurodytas aplinkybes,<text:s/></text:span></text:p>
      <text:p text:style-name="P12"><text:span text:style-name="T13">p a k e i č i u Lietuvos Respublikos vidaus reikalų ministro 2010 m. lapkričio 15 d. įsakymą Nr. 1V-693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Žin., 2010, Nr. </text:span><text:a xlink:href="https://www.e-tar.lt/portal/lt/legalAct/TAR.5C9C30C922C8" office:target-frame-name="_blank" xlink:show="new"><text:span text:style-name="T14">136-6953</text:span></text:a><text:span text:style-name="T15">) ir išdėstau 4 punktą taip:</text:span></text:p>
      <text:p text:style-name="P16"><text:span text:style-name="T17">„</text:span><text:span text:style-name="T18">4</text:span><text:span text:style-name="T19">. finansavimą regionų projektų planavimo būdu pateiktam Raseinių rajono savivaldybės administracijos projektui „Raseinių miesto centrinės dalies detaliojo plano rengimas“ (projekto kodas VP1-4.2-VRM-04-R-21-018) įgyvendinti – iki 158 949,15 Lt (vieno šimto penkiasdešimt aštuonių tūkstančių devynių šimtų keturiasdešimt devynių litų 1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
      <text:p text:style-name="P23"><text:span text:style-name="T24">Vidaus reikalų ministras</text:span><text:span text:style-name="T2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7T11:15:00Z</meta:creation-date>
    <dc:date>2016-02-17T11:15:00Z</dc:date>
    <meta:template xlink:href="Normal" xlink:type="simple"/>
    <meta:editing-cycles>2</meta:editing-cycles>
    <meta:editing-duration>PT0S</meta:editing-duration>
    <meta:document-statistic meta:page-count="1" meta:paragraph-count="10" meta:word-count="242" meta:character-count="1938" meta:row-count="48" meta:non-whitespace-character-count="1706"/>
  </office:meta>
</office:document-meta>
</file>