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ableColumn25" style:family="table-column">
      <style:table-column-properties style:column-width="2.9104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3.4833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5 M. RUGSĖJO 20 D. ĮSAKYMO NR. ISAK-1906 „DĖL ŠVIETIMO IR MOKSLO MINISTERIJOS ATSTOVŲ DELEGAVIMO Į EUROPOS SĄJUNGOS IR KITAS TARPTAUTINES DARBO GRUPES, KOMITETUS, KOMISIJAS, SUSIJUSIAS SU MOKSLINIAIS TYRIMAIS IR EKSPERIMENTINE PLĖTRA BEI AUKŠTUOJU MOKSLU, NUOSTATŲ PATVIRTINIMO“ PAKEITIMO</text:p>
      <text:p text:style-name="P15"/>
      <text:p text:style-name="P16">2006 m. spalio 17 d. Nr. ISAK-1999</text:p>
      <text:p text:style-name="P17">Vilnius</text:p>
      <text:p text:style-name="P18"/>
      <text:p text:style-name="P19"><text:span text:style-name="T20">Pakeičiu</text:span><text:s/>Lietuvos Respublikos švietimo ir mokslo ministro 2005 m. rugsėjo 20 d. įsakymą Nr. ISAK-1906 „Dėl Švietimo ir mokslo ministerijos atstovų delegavimo į Europos Sąjungos ir kitas tarptautines darbo grupes, komitetus, komisijas, susijusias su moksliniais tyrimais ir eksperimentine plėtra bei aukštuoju mokslu, nuostatų patvirtinimo“ (Žin., 2005, Nr.<text:s/><text:a xlink:href="https://www.e-tar.lt/portal/lt/legalAct/TAR.1974E7155065" office:target-frame-name="_blank" xlink:show="new"><text:span text:style-name="T21">116-4207</text:span></text:a>) ir išdėstau 2 punktą taip:</text:p>
      <text:p text:style-name="P22">„2.<text:s/><text:span text:style-name="T23">Sudarau</text:span><text:s/>šios sudėties komisiją Švietimo ir mokslo ministerijos atstovų delegavimo į Europos Sąjungos ir kitas tarptautines darbo grupes, komitetus, komisijas, susijusias su moksliniais tyrimais ir eksperimentine plėtra bei aukštuoju mokslu, klausimams nagrinėti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lbertas Žaly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Mokslo ir technologijų departamento direktorius (komisijos pirmininkas);</text:p>
          </table:table-cell>
        </table:table-row>
        <table:table-row table:style-name="TableRow35">
          <table:table-cell table:style-name="TableCell36">
            <text:p text:style-name="P37">Agnė Požarskait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Tarptautinių mokslo programų skyriaus vyriausioji specialistė (komisijos sekretorė);</text:p>
          </table:table-cell>
        </table:table-row>
        <table:table-row table:style-name="TableRow42">
          <table:table-cell table:style-name="TableCell43">
            <text:p text:style-name="P44">Karina Firkavičiūt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Tarptautinių mokslo programų skyriaus vedėja;</text:p>
          </table:table-cell>
        </table:table-row>
        <table:table-row table:style-name="TableRow49">
          <table:table-cell table:style-name="TableCell50">
            <text:p text:style-name="P51">Gitana Jurgelait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tudijų departamento direktorė;</text:p>
          </table:table-cell>
        </table:table-row>
        <table:table-row table:style-name="TableRow56">
          <table:table-cell table:style-name="TableCell57">
            <text:p text:style-name="P58">Birutė Mikulsk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Mokslo ir technologijų skyriaus vedėja;</text:p>
          </table:table-cell>
        </table:table-row>
        <table:table-row table:style-name="TableRow63">
          <table:table-cell table:style-name="TableCell64">
            <text:p text:style-name="P65">Virginija Rinkevič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Akademinio mobilumo skyriaus vedėja.“.</text:p>
          </table:table-cell>
        </table:table-row>
      </table:table>
      <text:p text:style-name="P70"/>
      <text:p text:style-name="P71"/>
      <text:p text:style-name="P72"><text:span text:style-name="T73">ŠVIETIMO IR MOKSLO MINISTRĖ</text:span><text:span text:style-name="T74"><text:tab/>ROMA ŽAK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08T10:58:00Z</meta:creation-date>
    <dc:date>2016-06-08T10:58:00Z</dc:date>
    <meta:template xlink:href="Normal" xlink:type="simple"/>
    <meta:editing-cycles>2</meta:editing-cycles>
    <meta:editing-duration>PT0S</meta:editing-duration>
    <meta:document-statistic meta:page-count="1" meta:paragraph-count="11" meta:word-count="192" meta:character-count="1682" meta:row-count="41" meta:non-whitespace-character-count="1501"/>
  </office:meta>
</office:document-meta>
</file>