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02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s/></text:p>
      <text:p text:style-name="P9"/>
      <text:p text:style-name="P10">2010 m. rugpjūčio 26 d. Nr. 4-645</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Valstybės planuojamų projektų, finansuojamų pagal VP2-2.1-ŪM-05-V priemonę „Invest LT+“, sąrašo Nr. 2, patvirtinto Lietuvos Respublikos ūkio ministro 2010 m. gegužės 28 d. įsakymu Nr. 4-421 (Žin., 2010, Nr.<text:s/></text:span><text:a xlink:href="https://www.e-tar.lt/portal/lt/legalAct/TAR.0A2857EF775C" office:target-frame-name="_blank" xlink:show="new"><text:span text:style-name="T21">64-3165</text:span></text:a><text:span text:style-name="T22">), 1 punktu, VP2-2.1-ŪM-05-V priemonės „Invest LT+“ projektų finansavimo sąlygų aprašo, patvirtinto Lietuvos Respublikos ūkio ministro 2009 m. gruodžio 10 d. įsakymu Nr. 4-672 (Žin., 2009, Nr.<text:s/></text:span><text:a xlink:href="https://www.e-tar.lt/portal/lt/legalAct/TAR.5F3C4B999399" office:target-frame-name="_blank" xlink:show="new"><text:span text:style-name="T23">148-6634</text:span></text:a><text:span text:style-name="T24">), 81 punktu bei<text:s/></text:span><text:span text:style-name="T25">atsižvelgdamas į viešosios įstaigos Lietuvos verslo paramos agentūros (toliau – VšĮ Lietuvos verslo paramos agentūra) 2010 m</text:span><text:span text:style-name="T26">. liepos 8 d. projektų tinkamumo finansuoti vertinimo ataskaitą Nr. 1,</text:span></text:p>
      <text:p text:style-name="P27"><text:span text:style-name="T28">skiriu</text:span><text:span text:style-name="T29"><text:s/>finansavimą pagal Ekonomikos augimo veiksmų programos 2 prioriteto „Verslo produktyvumo didinimas ir aplinkos verslui gerinimas“ VP2-2.1-ŪM-05-V priemonę „Invest LT+“ Western Union Processing Lithuania, UAB projekto „Western Union paslaugų centro steigimas“ (VšĮ Lietuvos verslo paramos agentūros 2010 m. liepos 8 d. paraiškos kodas VP2-2.1-ŪM-05-V-02-001 Europos Sąjungos struktūrinių fondų ir (ar) valstybės biudžeto finansavimui gauti vertinimo rezultatų ataskaita Nr. 2234) veiklos išlaidoms padengti – iki 5 000 000,00 (penkių milijonų) litų finansavimo, finansavimo dalis (intensyvumas) – iki 16,90 proc. iš specialiosios Ekonomikos augimo ir konkurencingumo didinimo programos (Europos Sąjungos lėšos) (programos kodas – 01 105), priemonės kodas 115_111, funkcinės klasifikacijos kodas 04.09.01.03, ekonominės klasifikacijos kodas 2.9.2.1.1.03.</text:span></text:p>
      <text:p text:style-name="P30"/>
      <text:p text:style-name="P31"/>
      <text:p text:style-name="P32"/>
      <text:p text:style-name="P33">Ūkio ministras<text:tab/>Dainius Kreivy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14T06:44:00Z</meta:creation-date>
    <dc:date>2015-08-14T06:44:00Z</dc:date>
    <meta:template xlink:href="Normal" xlink:type="simple"/>
    <meta:editing-cycles>2</meta:editing-cycles>
    <meta:editing-duration>PT0S</meta:editing-duration>
    <meta:document-statistic meta:page-count="1" meta:paragraph-count="45" meta:word-count="319" meta:character-count="2745" meta:row-count="145" meta:non-whitespace-character-count="2471"/>
  </office:meta>
</office:document-meta>
</file>